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umpershoekweg,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3 een besluit genomen en bekend gemaakt op de aanvraag Omgevingsvergunning voor het gebruiken van gronden t.b.v. een tijdelijk gronddepot op locatie Klumpershoekweg, Wierden. De vergunning is toegekend. Het beslui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570.</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123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3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3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570</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Klumpershoekweg, Wierden</meta:user-defined>
    <meta:user-defined meta:name="DCTERMS.W3CDTF/DCTERMS.available">2023-11-30</meta:user-defined>
    <meta:user-defined meta:name="DCTERMS.W3CDTF/OVERHEIDop.jaargang">2023</meta:user-defined>
    <meta:user-defined meta:name="OVERHEIDop.publicationIssue">511230</meta:user-defined>
    <meta:user-defined meta:name="OVERHEIDop.GmbID/DC.identifier">gmb-2023-511230</meta:user-defined>
    <meta:user-defined meta:name="OVERHEIDop.versieInformatie"/>
  </office:meta>
</office:document-meta>
</file>