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Friture Wendy, Rijksweg 181, 6247A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exploitatievergunning is verleend op grond van artikel 2:28 van de Apv voor de inrichting <text:span text:style-name="nadrukvet">Friture Wendy</text:span>, gelegen <text:span text:style-name="nadrukvet">Rijksweg 181, 6247 AG Gronsveld</text:span><text:span text:style-name="nadrukvet">. </text:span>(datum besluit: 27 november 2023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30 november</text:span>
            <text:span text:style-name="nadrukvet"> 2023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2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Z/23/185862</meta:user-defined>
    <meta:user-defined meta:name="DCTERMS.abstract">exploitatievergunning Friture Wendy</meta:user-defined>
    <dc:language>nl</dc:language>
    <meta:user-defined meta:name="OVERHEIDop.locatietype/OVERHEIDop.gebiedsmarkering">Adres</meta:user-defined>
    <meta:user-defined meta:name="DC.title">Besluit exploitatievergunning Friture Wendy, Rijksweg 181, 6247AG Gronsvel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27</meta:user-defined>
    <meta:user-defined meta:name="OVERHEIDop.GmbID/DC.identifier">gmb-2023-511227</meta:user-defined>
    <meta:user-defined meta:name="OVERHEIDop.versieInformatie"/>
  </office:meta>
</office:document-meta>
</file>