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YOLALAAN 7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72 Vught, nieuwbouw woning met tuinhuis, Z23-2705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12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YOLALAAN 72 VUG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26</meta:user-defined>
    <meta:user-defined meta:name="OVERHEIDop.GmbID/DC.identifier">gmb-2023-511226</meta:user-defined>
    <meta:user-defined meta:name="OVERHEIDop.versieInformatie"/>
  </office:meta>
</office:document-meta>
</file>