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zwembad aan de Watergang 16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Watergang 16, 4286 LR, </text:span>een zwembad realiseren (2023-037045); ingekomen op 19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22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2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2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leggen van een zwembad aan de Watergang 16 in Almker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225</meta:user-defined>
    <meta:user-defined meta:name="OVERHEIDop.GmbID/DC.identifier">gmb-2023-511225</meta:user-defined>
    <meta:user-defined meta:name="OVERHEIDop.versieInformatie"/>
  </office:meta>
</office:document-meta>
</file>