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senlaan 15, 9937TP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heeft de gemeente Eemsdelta een aanvraag ontvangen voor het bouwen van een woning op de locatie Essenlaan 15, 9937TP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122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2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2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54</meta:user-defined>
    <meta:user-defined meta:name="DCTERMS.abstract">10 november 2023 voor het bouwen van een woning op de locatie Essenlaan 15, 9937TP Meedhuizen.</meta:user-defined>
    <dc:language>nl</dc:language>
    <meta:user-defined meta:name="OVERHEIDop.locatietype/OVERHEIDop.gebiedsmarkering">Punt</meta:user-defined>
    <meta:user-defined meta:name="DC.title">Kennisgeving ontvangst aanvraag omgevingsvergunning Essenlaan 15, 9937TP Meedhuiz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223</meta:user-defined>
    <meta:user-defined meta:name="OVERHEIDop.GmbID/DC.identifier">gmb-2023-511223</meta:user-defined>
    <meta:user-defined meta:name="OVERHEIDop.versieInformatie"/>
  </office:meta>
</office:document-meta>
</file>