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Kerklaan 3, 7391A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november 2023</text:p>
            <text:p text:style-name="common-al">Kenmerk: Z2023-000024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1219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19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405</meta:user-defined>
    <meta:user-defined meta:name="DCTERMS.abstract">Kerklaan 3, 7391AN Twello</meta:user-defined>
    <dc:language>nl</dc:language>
    <meta:user-defined meta:name="OVERHEIDop.locatietype/OVERHEIDop.gebiedsmarkering">Punt</meta:user-defined>
    <meta:user-defined meta:name="DC.title">Aanvraag omgevingsvergunning voor het kappen van een eik op de locatie Kerklaan 3, 7391AN Twello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19</meta:user-defined>
    <meta:user-defined meta:name="OVERHEIDop.GmbID/DC.identifier">gmb-2023-511219</meta:user-defined>
    <meta:user-defined meta:name="OVERHEIDop.versieInformatie"/>
  </office:meta>
</office:document-meta>
</file>