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laan 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november 2023 heeft de gemeente een aanvraag ontvangen voor het plaatsen van zonnepanelen op het dak van de woning op locatie Boslaan 5 te Bussum. De aanvraag is geregistreerd onder zaaknummer Z2023-0000126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11209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209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209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1262</meta:user-defined>
    <meta:user-defined meta:name="DCTERMS.abstract">Betreft: Aanvraag op locatie Boslaan 5 te Bussum</meta:user-defined>
    <dc:language>nl</dc:language>
    <meta:user-defined meta:name="OVERHEIDop.locatietype/OVERHEIDop.gebiedsmarkering">Punt</meta:user-defined>
    <meta:user-defined meta:name="DC.title">Aanvraag omgevingsvergunning Boslaan 5 te Bussum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209</meta:user-defined>
    <meta:user-defined meta:name="OVERHEIDop.GmbID/DC.identifier">gmb-2023-511209</meta:user-defined>
    <meta:user-defined meta:name="OVERHEIDop.versieInformatie"/>
  </office:meta>
</office:document-meta>
</file>