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optrekken van de gevel van de woning, Jan in 't Veltstraat 89 1781S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Jan in 't Veltstraat 89 1781SG Den Helder, optrekken van de gevel van de woning</text:p>
            <text:p text:style-name="common-al">Verzenddatum: 28-11-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120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0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0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0</meta:user-defined>
    <meta:user-defined meta:name="DCTERMS.abstract">optrekken van de gevel van de woning</meta:user-defined>
    <dc:language>nl</dc:language>
    <meta:user-defined meta:name="OVERHEIDop.locatietype/OVERHEIDop.gebiedsmarkering">Punt</meta:user-defined>
    <meta:user-defined meta:name="DC.title">Gemeente Den Helder, verlenen omgevingsvergunning, optrekken van de gevel van de woning, Jan in 't Veltstraat 89 1781SG Den Helder</meta:user-defined>
    <meta:user-defined meta:name="DCTERMS.W3CDTF/DCTERMS.available">2023-12-08</meta:user-defined>
    <meta:user-defined meta:name="DCTERMS.W3CDTF/OVERHEIDop.jaargang">2023</meta:user-defined>
    <meta:user-defined meta:name="OVERHEIDop.publicationIssue">511205</meta:user-defined>
    <meta:user-defined meta:name="OVERHEIDop.GmbID/DC.identifier">gmb-2023-511205</meta:user-defined>
    <meta:user-defined meta:name="OVERHEIDop.versieInformatie"/>
  </office:meta>
</office:document-meta>
</file>