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ijkstraat 40 -42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 januari 2023 besloten om de beslistermijn voor de aanvraag met zaaknummer V-20220479 voor een omgevingsvergunning op locatie Dijkstraat 40 -42 in Franeker te verlengen voor een periode van maximaal 6 weken. De aanvraag betreft het plaatsen van zonnepanel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11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verlenging beslistermijn omgevingsvergunning Dijkstraat 40 -42 in Franeker</meta:user-defined>
    <meta:user-defined meta:name="DCTERMS.W3CDTF/DCTERMS.available">2023-01-04</meta:user-defined>
    <meta:user-defined meta:name="DCTERMS.W3CDTF/OVERHEIDop.jaargang">2023</meta:user-defined>
    <meta:user-defined meta:name="OVERHEIDop.publicationIssue">5112</meta:user-defined>
    <meta:user-defined meta:name="OVERHEIDop.GmbID/DC.identifier">gmb-2023-5112</meta:user-defined>
    <meta:user-defined meta:name="OVERHEIDop.versieInformatie"/>
  </office:meta>
</office:document-meta>
</file>