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merikaanse eik voor Harmelinkstraat 20 en een zomereik aan Heuvelweg nabij kruising Vogelzan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3712023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Harmelinkstraat voor nr. 20 en aan Heuvelweg nabij kruising Vogelzang Luttenberg</text:p>
            <text:p text:style-name="common-al">
            <text:span text:style-name="nadrukvet">Projectomschrijving:</text:span> het kappen van een Amerikaanse eik aan Harmelinkstraat voor nr. 20 en een zomereik aan Heuvelweg nabij kruising Vogelzang Luttenber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19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23712023</meta:user-defined>
    <meta:user-defined meta:name="DCTERMS.abstract">het kappen van een Amerikaanse eik en ee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Amerikaanse eik voor Harmelinkstraat 20 en een zomereik aan Heuvelweg nabij kruising Vogelzang Luttenbe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99</meta:user-defined>
    <meta:user-defined meta:name="OVERHEIDop.GmbID/DC.identifier">gmb-2023-511199</meta:user-defined>
    <meta:user-defined meta:name="OVERHEIDop.versieInformatie"/>
  </office:meta>
</office:document-meta>
</file>