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de Wet Milieubeheer, Overstichtlaan 1 Deventer (Z2023-00011119)</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list text:style-name="id1-3-2-1-1-2">
              <text:list-item text:style-override="id1-3-2-1-1-2-1">
                <text:number>•</text:number>
                <text:p text:style-name="al">Z2023-00011119, Overstichtlaan 1 in Deventer, voor het opslaan van verschillende soorten groenafval, hout(snippers) en grond dat vrijkomt (en meegenomen wordt) bij werkzaamheden die buiten de inrichting worden verricht. </text:p>
              </text:list-item>
            </text:list>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117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7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7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Overstichtlaan 1 Deventer (Z2023-00011119)</meta:user-defined>
    <meta:user-defined meta:name="DCTERMS.W3CDTF/DCTERMS.available">2023-11-30</meta:user-defined>
    <meta:user-defined meta:name="DCTERMS.W3CDTF/OVERHEIDop.jaargang">2023</meta:user-defined>
    <meta:user-defined meta:name="OVERHEIDop.publicationIssue">511174</meta:user-defined>
    <meta:user-defined meta:name="OVERHEIDop.GmbID/DC.identifier">gmb-2023-511174</meta:user-defined>
    <meta:user-defined meta:name="OVERHEIDop.versieInformatie"/>
  </office:meta>
</office:document-meta>
</file>