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Zoom 3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Zoom 34, Surhuisterveen voor het realiseren van een self stor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116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Zoom 34, Surhuisterve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165</meta:user-defined>
    <meta:user-defined meta:name="OVERHEIDop.GmbID/DC.identifier">gmb-2023-511165</meta:user-defined>
    <meta:user-defined meta:name="OVERHEIDop.versieInformatie"/>
  </office:meta>
</office:document-meta>
</file>