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 een nok verlegging, Van Hogendorpstraat 1, 7522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 Hogendorpstraat 1</text:span> (0153Z2023112800011): het vergroten van een woonhuis d.m.v een nok verlegging (ingediend d.d. 2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1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800011</meta:user-defined>
    <meta:user-defined meta:name="DCTERMS.abstract">Projectomschrijving: Het vergroten van de woning dmv het plaatsen van een nokverlegging, Toelichting: -</meta:user-defined>
    <dc:language>nl</dc:language>
    <meta:user-defined meta:name="OVERHEIDop.locatietype/OVERHEIDop.gebiedsmarkering">Punt</meta:user-defined>
    <meta:user-defined meta:name="DC.title">Aanvraag voor het vergroten van een woonhuis d.m.v een nok verlegging, Van Hogendorpstraat 1, 7522 AS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152</meta:user-defined>
    <meta:user-defined meta:name="OVERHEIDop.GmbID/DC.identifier">gmb-2023-511152</meta:user-defined>
    <meta:user-defined meta:name="OVERHEIDop.versieInformatie"/>
  </office:meta>
</office:document-meta>
</file>