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vest 17 2011NN Haarlem, 0392-2023-0126049, het wijzigen van de indeling tweede verdieping, plaatsen/wijzigen dakramen en vervangen van pannendak en bitumen dak, ontvangen op 2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1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049</meta:user-defined>
    <meta:user-defined meta:name="DCTERMS.abstract">het wijzigen van indeling tweede verdieping, plaatsen/wijzigen dakramen en -licht vervangen van pannendak en bitumen dak</meta:user-defined>
    <dc:language>nl</dc:language>
    <meta:user-defined meta:name="OVERHEIDop.locatietype/OVERHEIDop.gebiedsmarkering">Punt</meta:user-defined>
    <meta:user-defined meta:name="DC.title">Gemeente Haarlem, ingekomen aanvraag omgevingsvergunning, Kinderhuisvest 17 2011NN Haarlem, 0392-2023-0126049, het wijzigen van de indeling tweede verdieping, plaatsen/wijzigen dakramen en vervangen van pannendak en bitumen dak, ontvangen op 28-11-2023</meta:user-defined>
    <meta:user-defined meta:name="DCTERMS.W3CDTF/DCTERMS.available">2023-11-30</meta:user-defined>
    <meta:user-defined meta:name="DCTERMS.W3CDTF/OVERHEIDop.jaargang">2023</meta:user-defined>
    <meta:user-defined meta:name="OVERHEIDop.publicationIssue">511151</meta:user-defined>
    <meta:user-defined meta:name="OVERHEIDop.GmbID/DC.identifier">gmb-2023-511151</meta:user-defined>
    <meta:user-defined meta:name="OVERHEIDop.versieInformatie"/>
  </office:meta>
</office:document-meta>
</file>