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iependaalsedijk 33, 3601GJ Maarssen - Restauratie Tuinkoepel Vecht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november 2023</text:p>
            <text:p text:style-name="common-al">Zaaknummer: Z2023-00002072</text:p>
            <text:p text:style-name="common-al">U kunt bezwaar maken tot en met 10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114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4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4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072</meta:user-defined>
    <meta:user-defined meta:name="DCTERMS.abstract">Betreft: Beschikking op aanvraag op locatie Diependaalsedijk 33, 3601GJ Maarssen</meta:user-defined>
    <dc:language>nl</dc:language>
    <meta:user-defined meta:name="OVERHEIDop.locatietype/OVERHEIDop.gebiedsmarkering">Punt</meta:user-defined>
    <meta:user-defined meta:name="DC.title">Gemeente Stichtse Vecht - Omgevingsvergunning Diependaalsedijk 33, 3601GJ Maarssen - Restauratie Tuinkoepel Vechtoever</meta:user-defined>
    <meta:user-defined meta:name="OVERHEIDop.datumEindeReactietermijn">2024-01-10</meta:user-defined>
    <meta:user-defined meta:name="OVERHEIDop.terinzageleggingBG">https://jeleefomgeving.nl/inzien/823214527/f460a3f6-8d5a-11ee-8160-005056011332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145</meta:user-defined>
    <meta:user-defined meta:name="OVERHEIDop.GmbID/DC.identifier">gmb-2023-511145</meta:user-defined>
    <meta:user-defined meta:name="OVERHEIDop.versieInformatie"/>
  </office:meta>
</office:document-meta>
</file>