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udhuizerweg 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7 december 2023 ligt gedurende 6 weken ter inzage het bij raadsbesluit van 23 november 2023 vastgestelde bestemmingsplan Woudhuizerweg 84 met identificatiecode NL.IMRO.0200.bp1438-vas1. Het plan betreft het saneren van de agrarische opstallen, 2 bedrijfswoningen en dependancewoning aan de Woudhuizerweg 84 Apeldoorn en het realiseren van 4 nieuwbouwwoningen. Het bestemmingsplan is ongewijzigd vastgesteld. </text:p>
            <text:p text:style-name="common-al">Tot en met 18 januari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6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1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38-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udhuizerweg 84</meta:user-defined>
    <meta:user-defined meta:name="DCTERMS.W3CDTF/DCTERMS.available">2023-12-06</meta:user-defined>
    <meta:user-defined meta:name="DCTERMS.W3CDTF/OVERHEIDop.jaargang">2023</meta:user-defined>
    <meta:user-defined meta:name="OVERHEIDop.publicationIssue">511142</meta:user-defined>
    <meta:user-defined meta:name="OVERHEIDop.GmbID/DC.identifier">gmb-2023-511142</meta:user-defined>
    <meta:user-defined meta:name="OVERHEIDop.versieInformatie"/>
  </office:meta>
</office:document-meta>
</file>