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lengen van een instandhoudingstermijn van een tijdelijke kas tussen Hazelaarstraat en Elzen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ssen Hazelaarstraat en de Elzenlaan, kadastraal bekend GNG sectie L 1495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lengen instandhoudingstermijn tijdelijke kas (betreft: ova-202370040) (verzenddatum 24-11-2023, dossiernummer 20237694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novem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114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4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4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6946</meta:user-defined>
    <dc:language>nl</dc:language>
    <meta:user-defined meta:name="OVERHEIDop.locatietype/OVERHEIDop.gebiedsmarkering">Perceel</meta:user-defined>
    <meta:user-defined meta:name="DC.title">Toestemming voor het verlengen van een instandhoudingstermijn van een tijdelijke kas tussen Hazelaarstraat en Elzenlaan te Groning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141</meta:user-defined>
    <meta:user-defined meta:name="OVERHEIDop.GmbID/DC.identifier">gmb-2023-511141</meta:user-defined>
    <meta:user-defined meta:name="OVERHEIDop.versieInformatie"/>
  </office:meta>
</office:document-meta>
</file>