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tuinderskas, Dr. Ariënsstraat 25F, 5981V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november 2023 een aanvraag omgevingsvergunning ontvangen voor herbouw tuinderskas op locatie Dr. Ariënsstraat 25F, 5981VD Panningen. De aanvraag is geregistreerd onder zaaknummer Z2023-00001433. De aanvraag betreft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13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33</meta:user-defined>
    <meta:user-defined meta:name="DCTERMS.abstract">Betreft: Aanvraag op locatie Dr. Ariënsstraat 25F, 5981VD Panningen</meta:user-defined>
    <dc:language>nl</dc:language>
    <meta:user-defined meta:name="OVERHEIDop.locatietype/OVERHEIDop.gebiedsmarkering">Punt</meta:user-defined>
    <meta:user-defined meta:name="DC.title">Aanvraag omgevingsvergunning voor herbouw tuinderskas, Dr. Ariënsstraat 25F, 5981VD Pan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30</meta:user-defined>
    <meta:user-defined meta:name="OVERHEIDop.GmbID/DC.identifier">gmb-2023-511130</meta:user-defined>
    <meta:user-defined meta:name="OVERHEIDop.versieInformatie"/>
  </office:meta>
</office:document-meta>
</file>