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bierfestival op 2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8-11-2023</text:p>
            <text:p text:style-name="common-al">Omschrijving: Winterbierfestival</text:p>
            <text:p text:style-name="common-al">Locatie: Hoofdstraat 165A, 7311 AW Apeldoorn</text:p>
            <text:p text:style-name="common-al">Zaaknummer: 02004807459</text:p>
            <text:p text:style-name="common-al">Datum evenement: 28-12-2023</text:p>
            <text:p text:style-name="common-al">Tijdstip evenement: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112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2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7459</meta:user-defined>
    <dc:language>nl</dc:language>
    <meta:user-defined meta:name="OVERHEIDop.locatietype/OVERHEIDop.gebiedsmarkering">Punt</meta:user-defined>
    <meta:user-defined meta:name="DC.title">Besluit evenementenvergunning Winterbierfestival op 28-12-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29</meta:user-defined>
    <meta:user-defined meta:name="OVERHEIDop.GmbID/DC.identifier">gmb-2023-511129</meta:user-defined>
    <meta:user-defined meta:name="OVERHEIDop.versieInformatie"/>
  </office:meta>
</office:document-meta>
</file>