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voor het plaatsen van twee woonunits voor de huisvesting van 16 tijdelijke medewerkers (huisnr. 38c en 38d) op het perceel Grasweg 38 c, in Anna Paulowna. De aanvraag is geregistreerd onder nummer Z-3966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willen de aanvraag voor een omgevingsvergunning weigeren. Dit ontwerpbesluit betreft dus nog niet het definitieve besluit dan wel de definitieve weigering omgevingsvergunning.</text:p>
            <text:p text:style-name="common-al">Gelet op de weigeringsgronden genoemd in de artikelen 2.10b, 2.12 en 2.13 van de Wet algemene bepalingen omgevingsrecht (hierna: Wabo) en de beoordeling van de ingediende aanvraag, willen wij de aangevraagde omgevingsvergunning weigeren. Wij zijn van mening dat het plan in strijd is met een goede ruimtelijke ordening, niet voldoet aan de regels over brandveilig gebruik en in strijd is met onze beleidsregels. </text:p>
            <text:p text:style-name="common-al">Vanaf 1 december 2023 ligt het ontwerp van de beschikking gedurende zes weken ter inzage en is iedereen in de gelegenheid om zienswijzen in te brengen.</text:p>
            <text:p text:style-name="common-al"/>
            <text:p text:style-name="common-al"/>
            <text:p text:style-name="common-al">Zienswijze indienen</text:p>
            <text:p text:style-name="common-al">Gedurende de inzagetermijn kunt u uw zienswijze mondeling, schriftelijk of digitaal indienen. </text:p>
            <text:p text:style-name="common-al"/>
            <text:p text:style-name="common-al">Schriftelijk</text:p>
            <text:p text:style-name="common-al">Stuur uw zienswijze naar de gemeenteraad van gemeente Hollands Kroon, postbus 8, 1760 AA Anna Paulowna. Vermeld in uw brief het onderwerp: Zienswijze ontwerp-weigering Grasweg 38 in Anna Paulowna, zaaknummer Z-396625.</text:p>
            <text:p text:style-name="common-al"/>
            <text:p text:style-name="common-al">Mondeling</text:p>
            <text:p text:style-name="common-al">Voor een mondelinge zienswijze kunt u een afspraak maken met een medewerker van het team RO via tel. 088-321 5000. Van de mondelinge zienswijze wordt een verslag gemaakt.</text:p>
            <text:p text:style-name="common-al"/>
            <text:p text:style-name="common-al">Digitaal</text:p>
            <text:p text:style-name="common-al">Voor het indienen van een digitale zienswijze kunt u naar onze website: <text:a xlink:href="https://www.hollandskroon.nl/inwoners/bouw-verbouw-en-wonen/reageren-op-omgevingsvergunning-of-bestemmingsplan" xlink:type="simple">Reageren op omgevingsvergunning of bestemmingsplan | Hollands Kroo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1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96625</meta:user-defined>
    <meta:user-defined meta:name="DCTERMS.abstract">Ontwerp weigering omgevingsvergunning.</meta:user-defined>
    <dc:language>nl</dc:language>
    <meta:user-defined meta:name="OVERHEIDop.locatietype/OVERHEIDop.gebiedsmarkering">Vlak</meta:user-defined>
    <meta:user-defined meta:name="DC.title">Ontwerpbesluit weigering omgevingsvergunning voor het plaatsen van twee woonunits voor de huisvesting van 16 tijdelijke medewerkers (huisnr. 38c en 38d) op het perceel Grasweg 38 c, in Anna Paulowna. De aanvraag is geregistreerd onder nummer Z-396625.</meta:user-defined>
    <meta:user-defined meta:name="OVERHEIDop.datumEindeReactietermijn">2024-01-12</meta:user-defined>
    <meta:user-defined meta:name="OVERHEIDop.TilID/OVERHEIDop.terinzageleggingOP">til-2023-21305</meta:user-defined>
    <meta:user-defined meta:name="DCTERMS.W3CDTF/DCTERMS.available">2023-12-01</meta:user-defined>
    <meta:user-defined meta:name="DCTERMS.W3CDTF/OVERHEIDop.jaargang">2023</meta:user-defined>
    <meta:user-defined meta:name="OVERHEIDop.publicationIssue">511123</meta:user-defined>
    <meta:user-defined meta:name="OVERHEIDop.GmbID/DC.identifier">gmb-2023-511123</meta:user-defined>
    <meta:user-defined meta:name="OVERHEIDop.versieInformatie"/>
  </office:meta>
</office:document-meta>
</file>