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n de Kennisgeving herziening afwijzing extra uitrit Mosweg 2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an rechtswege geaccepteerde melding voor (bezwaar twee weken):</text:span>
          </text:p>
            <text:p text:style-name="common-al">- aanleg van een extra uitrit voor het perceel Mosweg 26 te Wapenveld</text:p>
            <text:p text:style-name="common-al"/>
            <text:p text:style-name="common-al">
            <text:span text:style-name="nadrukvet">Vragen?</text:span>
          </text:p>
            <text:p text:style-name="common-al">Bij vragen omrent dit besluit kunt u bellen met de gemeente Heerde via het algemene telefoonnummer (0578) 69 94 94. Een belanghebbende die het niet eens is met deze van rechtswege geaccepteerde melding, kan hiertegen bezwaar maken. Hiervoor geldt een afwijkende bezwaartermijn (van twee weken). In het Gemeenteblad van 15 november 2023 (nr. 486122) stond per abuis een bezwaartermijn van zes weken vermeld. Een bezwaar dient uiterlijk 19 december 2023 te zijn ingediend bij het College van Burgemeester en Wethouders, Postbus 175, 8180 AD, Heerde.</text:p>
            <text:p text:style-name="last-al"/>
            <text:p text:style-name="tekst_bottom"/>
          </text:section>
        </text:section>
        <text:section text:name="zakelijke-mededeling-sluiting_id1-3-2-2" text:style-name="zakelijke-mededeling-sluiting">
          <text:section text:name="ondertekening_id1-3-2-2-1">
            <text:p><text:span text:style-name="functie">Heerde, 5 december 2023,</text:span></text:p>
            <text:p><text:span text:style-name="functie">Namens het college voornoemd,</text:span></text:p>
            <text:p><text:span text:style-name="functie">Nick Post</text:span></text:p>
            <text:p><text:span text:style-name="functie">Medewerker Verkee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11116</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116</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116</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17/xml/MC-DRP-OverigeWegverkeer-Web-ZM.xml</meta:user-defined>
    <meta:user-defined meta:name="OVERHEID.Gemeente/DC.creator">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Gemeente/OVERHEID.authority">Heerde</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Heerde - Rectificatie kennisgeving - Mosweg te Wapenveld</meta:user-defined>
    <meta:user-defined meta:name="OVERHEIDop.verkeersbordcode">N.v.t.</meta:user-defined>
    <dc:language>nl</dc:language>
    <meta:user-defined meta:name="OVERHEIDop.locatietype/OVERHEIDop.gebiedsmarkering">Punt</meta:user-defined>
    <meta:user-defined meta:name="DC.title">Rectificatie van de Kennisgeving herziening afwijzing extra uitrit Mosweg 26</meta:user-defined>
    <meta:user-defined meta:name="DCTERMS.W3CDTF/DCTERMS.available">2023-12-05</meta:user-defined>
    <meta:user-defined meta:name="DCTERMS.W3CDTF/OVERHEIDop.jaargang">2023</meta:user-defined>
    <meta:user-defined meta:name="OVERHEIDop.publicationIssue">511116</meta:user-defined>
    <meta:user-defined meta:name="OVERHEIDop.GmbID/DC.identifier">gmb-2023-511116</meta:user-defined>
    <meta:user-defined meta:name="OVERHEIDop.versieInformatie"/>
  </office:meta>
</office:document-meta>
</file>