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evelreclame aan de zijgevel op het perceel Amsterdamseweg 61, 3812 R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reclame aan de zijgevel op het perceel Amsterdamseweg 61, 3812 RR Amersfoort</text:span>
          </text:p>
            <text:p text:style-name="common-al">De Gemeente Amersfoort heeft op 13-11-2023 een aanvraag voor een omgevingsvergunning ontvangen voor het wijzigen van de gevelreclame aan de zijgevel op het perceel Amsterdamseweg 61, 3812 RR Amersfoort, met kenmerk CLZ-000070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10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0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0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7096</meta:user-defined>
    <dc:language>nl</dc:language>
    <meta:user-defined meta:name="OVERHEIDop.locatietype/OVERHEIDop.gebiedsmarkering">Punt</meta:user-defined>
    <meta:user-defined meta:name="DC.title">Ontvangen aanvraag omgevingsvergunning voor het wijzigen van de gevelreclame aan de zijgevel op het perceel Amsterdamseweg 61, 3812 RR Amersfoor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03</meta:user-defined>
    <meta:user-defined meta:name="OVERHEIDop.GmbID/DC.identifier">gmb-2023-511103</meta:user-defined>
    <meta:user-defined meta:name="OVERHEIDop.versieInformatie"/>
  </office:meta>
</office:document-meta>
</file>