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0ieef7e83d-f43d-41d5-9334-60734d923194.png" manifest:media-type="image/x-eps"/>
  <manifest:file-entry manifest:full-path="Pictures/Picture88ib4f0544c-4a55-4b4e-bcc8-3296a43ed5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4-WP01 Slobbengorsweg (2023-016645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51)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4-WP01 Slobbengorsweg,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violandaplein 39</text:p>
                      </text:list-item>
                    </text:list>
                  </table:table-cell>
                  <table:table-cell table:style-name="entry" table:number-rows-spanned="1" table:number-columns-spanned="1">
                    <text:list text:style-name="id1-3-2-2-1-3-1-4-1-2-1">
                      <text:list-item text:style-override="id1-3-2-2-1-3-1-4-1-2-1-1">
                        <text:number/>
                        <text:p text:style-name="table_al">Slobbengorsweg 51</text:p>
                      </text:list-item>
                    </text:list>
                  </table:table-cell>
                  <table:table-cell table:style-name="entry" table:number-rows-spanned="1" table:number-columns-spanned="1">
                    <text:list text:style-name="id1-3-2-2-1-3-1-4-1-3-1">
                      <text:list-item text:style-override="id1-3-2-2-1-3-1-4-1-3-1-1">
                        <text:number/>
                        <text:p text:style-name="table_al">Slobbengorsweg 75</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violandaplein 40</text:p>
                      </text:list-item>
                    </text:list>
                  </table:table-cell>
                  <table:table-cell table:style-name="entry" table:number-rows-spanned="1" table:number-columns-spanned="1">
                    <text:list text:style-name="id1-3-2-2-1-3-1-4-2-2-1">
                      <text:list-item text:style-override="id1-3-2-2-1-3-1-4-2-2-1-1">
                        <text:number/>
                        <text:p text:style-name="table_al">Slobbengorsweg 53</text:p>
                      </text:list-item>
                    </text:list>
                  </table:table-cell>
                  <table:table-cell table:style-name="entry" table:number-rows-spanned="1" table:number-columns-spanned="1">
                    <text:list text:style-name="id1-3-2-2-1-3-1-4-2-3-1">
                      <text:list-item text:style-override="id1-3-2-2-1-3-1-4-2-3-1-1">
                        <text:number/>
                        <text:p text:style-name="table_al">Slobbengorsweg 7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violandaplein 41</text:p>
                      </text:list-item>
                    </text:list>
                  </table:table-cell>
                  <table:table-cell table:style-name="entry" table:number-rows-spanned="1" table:number-columns-spanned="1">
                    <text:list text:style-name="id1-3-2-2-1-3-1-4-3-2-1">
                      <text:list-item text:style-override="id1-3-2-2-1-3-1-4-3-2-1-1">
                        <text:number/>
                        <text:p text:style-name="table_al">Slobbengorsweg 54</text:p>
                      </text:list-item>
                    </text:list>
                  </table:table-cell>
                  <table:table-cell table:style-name="entry" table:number-rows-spanned="1" table:number-columns-spanned="1">
                    <text:list text:style-name="id1-3-2-2-1-3-1-4-3-3-1">
                      <text:list-item text:style-override="id1-3-2-2-1-3-1-4-3-3-1-1">
                        <text:number/>
                        <text:p text:style-name="table_al">Slobbengorsweg 7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violandaplein 42</text:p>
                      </text:list-item>
                    </text:list>
                  </table:table-cell>
                  <table:table-cell table:style-name="entry" table:number-rows-spanned="1" table:number-columns-spanned="1">
                    <text:list text:style-name="id1-3-2-2-1-3-1-4-4-2-1">
                      <text:list-item text:style-override="id1-3-2-2-1-3-1-4-4-2-1-1">
                        <text:number/>
                        <text:p text:style-name="table_al">Slobbengorsweg 55</text:p>
                      </text:list-item>
                    </text:list>
                  </table:table-cell>
                  <table:table-cell table:style-name="entry" table:number-rows-spanned="1" table:number-columns-spanned="1">
                    <text:list text:style-name="id1-3-2-2-1-3-1-4-4-3-1">
                      <text:list-item text:style-override="id1-3-2-2-1-3-1-4-4-3-1-1">
                        <text:number/>
                        <text:p text:style-name="table_al">Slobbengorsweg 7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olwerk 2</text:p>
                      </text:list-item>
                    </text:list>
                  </table:table-cell>
                  <table:table-cell table:style-name="entry" table:number-rows-spanned="1" table:number-columns-spanned="1">
                    <text:list text:style-name="id1-3-2-2-1-3-1-4-5-2-1">
                      <text:list-item text:style-override="id1-3-2-2-1-3-1-4-5-2-1-1">
                        <text:number/>
                        <text:p text:style-name="table_al">Slobbengorsweg 56</text:p>
                      </text:list-item>
                    </text:list>
                  </table:table-cell>
                  <table:table-cell table:style-name="entry" table:number-rows-spanned="1" table:number-columns-spanned="1">
                    <text:list text:style-name="id1-3-2-2-1-3-1-4-5-3-1">
                      <text:list-item text:style-override="id1-3-2-2-1-3-1-4-5-3-1-1">
                        <text:number/>
                        <text:p text:style-name="table_al">Slobbengorsweg 7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olwerk 4</text:p>
                      </text:list-item>
                    </text:list>
                  </table:table-cell>
                  <table:table-cell table:style-name="entry" table:number-rows-spanned="1" table:number-columns-spanned="1">
                    <text:list text:style-name="id1-3-2-2-1-3-1-4-6-2-1">
                      <text:list-item text:style-override="id1-3-2-2-1-3-1-4-6-2-1-1">
                        <text:number/>
                        <text:p text:style-name="table_al">Slobbengorsweg 57</text:p>
                      </text:list-item>
                    </text:list>
                  </table:table-cell>
                  <table:table-cell table:style-name="entry" table:number-rows-spanned="1" table:number-columns-spanned="1">
                    <text:list text:style-name="id1-3-2-2-1-3-1-4-6-3-1">
                      <text:list-item text:style-override="id1-3-2-2-1-3-1-4-6-3-1-1">
                        <text:number/>
                        <text:p text:style-name="table_al">Slobbengorsweg 8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olwerk 6</text:p>
                      </text:list-item>
                    </text:list>
                  </table:table-cell>
                  <table:table-cell table:style-name="entry" table:number-rows-spanned="1" table:number-columns-spanned="1">
                    <text:list text:style-name="id1-3-2-2-1-3-1-4-7-2-1">
                      <text:list-item text:style-override="id1-3-2-2-1-3-1-4-7-2-1-1">
                        <text:number/>
                        <text:p text:style-name="table_al">Slobbengorsweg 58</text:p>
                      </text:list-item>
                    </text:list>
                  </table:table-cell>
                  <table:table-cell table:style-name="entry" table:number-rows-spanned="1" table:number-columns-spanned="1">
                    <text:list text:style-name="id1-3-2-2-1-3-1-4-7-3-1">
                      <text:list-item text:style-override="id1-3-2-2-1-3-1-4-7-3-1-1">
                        <text:number/>
                        <text:p text:style-name="table_al">Slobbengorsweg 8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olwerk 8</text:p>
                      </text:list-item>
                    </text:list>
                  </table:table-cell>
                  <table:table-cell table:style-name="entry" table:number-rows-spanned="1" table:number-columns-spanned="1">
                    <text:list text:style-name="id1-3-2-2-1-3-1-4-8-2-1">
                      <text:list-item text:style-override="id1-3-2-2-1-3-1-4-8-2-1-1">
                        <text:number/>
                        <text:p text:style-name="table_al">Slobbengorsweg 59</text:p>
                      </text:list-item>
                    </text:list>
                  </table:table-cell>
                  <table:table-cell table:style-name="entry" table:number-rows-spanned="1" table:number-columns-spanned="1">
                    <text:list text:style-name="id1-3-2-2-1-3-1-4-8-3-1">
                      <text:list-item text:style-override="id1-3-2-2-1-3-1-4-8-3-1-1">
                        <text:number/>
                        <text:p text:style-name="table_al">Slobbengorsweg 8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olwerk 10</text:p>
                      </text:list-item>
                    </text:list>
                  </table:table-cell>
                  <table:table-cell table:style-name="entry" table:number-rows-spanned="1" table:number-columns-spanned="1">
                    <text:list text:style-name="id1-3-2-2-1-3-1-4-9-2-1">
                      <text:list-item text:style-override="id1-3-2-2-1-3-1-4-9-2-1-1">
                        <text:number/>
                        <text:p text:style-name="table_al">Slobbengorsweg 60</text:p>
                      </text:list-item>
                    </text:list>
                  </table:table-cell>
                  <table:table-cell table:style-name="entry" table:number-rows-spanned="1" table:number-columns-spanned="1">
                    <text:list text:style-name="id1-3-2-2-1-3-1-4-9-3-1">
                      <text:list-item text:style-override="id1-3-2-2-1-3-1-4-9-3-1-1">
                        <text:number/>
                        <text:p text:style-name="table_al">Slobbengorsweg 8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Slobbengorsweg 38</text:p>
                      </text:list-item>
                    </text:list>
                  </table:table-cell>
                  <table:table-cell table:style-name="entry" table:number-rows-spanned="1" table:number-columns-spanned="1">
                    <text:list text:style-name="id1-3-2-2-1-3-1-4-10-2-1">
                      <text:list-item text:style-override="id1-3-2-2-1-3-1-4-10-2-1-1">
                        <text:number/>
                        <text:p text:style-name="table_al">Slobbengorsweg 61</text:p>
                      </text:list-item>
                    </text:list>
                  </table:table-cell>
                  <table:table-cell table:style-name="entry" table:number-rows-spanned="1" table:number-columns-spanned="1">
                    <text:list text:style-name="id1-3-2-2-1-3-1-4-10-3-1">
                      <text:list-item text:style-override="id1-3-2-2-1-3-1-4-10-3-1-1">
                        <text:number/>
                        <text:p text:style-name="table_al">Slobbengorsweg 8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Slobbengorsweg 39</text:p>
                      </text:list-item>
                    </text:list>
                  </table:table-cell>
                  <table:table-cell table:style-name="entry" table:number-rows-spanned="1" table:number-columns-spanned="1">
                    <text:list text:style-name="id1-3-2-2-1-3-1-4-11-2-1">
                      <text:list-item text:style-override="id1-3-2-2-1-3-1-4-11-2-1-1">
                        <text:number/>
                        <text:p text:style-name="table_al">Slobbengorsweg 62</text:p>
                      </text:list-item>
                    </text:list>
                  </table:table-cell>
                  <table:table-cell table:style-name="entry" table:number-rows-spanned="1" table:number-columns-spanned="1">
                    <text:list text:style-name="id1-3-2-2-1-3-1-4-11-3-1">
                      <text:list-item text:style-override="id1-3-2-2-1-3-1-4-11-3-1-1">
                        <text:number/>
                        <text:p text:style-name="table_al">Slobbengorsweg 8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Slobbengorsweg 40</text:p>
                      </text:list-item>
                    </text:list>
                  </table:table-cell>
                  <table:table-cell table:style-name="entry" table:number-rows-spanned="1" table:number-columns-spanned="1">
                    <text:list text:style-name="id1-3-2-2-1-3-1-4-12-2-1">
                      <text:list-item text:style-override="id1-3-2-2-1-3-1-4-12-2-1-1">
                        <text:number/>
                        <text:p text:style-name="table_al">Slobbengorsweg 63</text:p>
                      </text:list-item>
                    </text:list>
                  </table:table-cell>
                  <table:table-cell table:style-name="entry" table:number-rows-spanned="1" table:number-columns-spanned="1">
                    <text:list text:style-name="id1-3-2-2-1-3-1-4-12-3-1">
                      <text:list-item text:style-override="id1-3-2-2-1-3-1-4-12-3-1-1">
                        <text:number/>
                        <text:p text:style-name="table_al">Slobbengorsweg 8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Slobbengorsweg 41</text:p>
                      </text:list-item>
                    </text:list>
                  </table:table-cell>
                  <table:table-cell table:style-name="entry" table:number-rows-spanned="1" table:number-columns-spanned="1">
                    <text:list text:style-name="id1-3-2-2-1-3-1-4-13-2-1">
                      <text:list-item text:style-override="id1-3-2-2-1-3-1-4-13-2-1-1">
                        <text:number/>
                        <text:p text:style-name="table_al">Slobbengorsweg 64</text:p>
                      </text:list-item>
                    </text:list>
                  </table:table-cell>
                  <table:table-cell table:style-name="entry" table:number-rows-spanned="1" table:number-columns-spanned="1">
                    <text:list text:style-name="id1-3-2-2-1-3-1-4-13-3-1">
                      <text:list-item text:style-override="id1-3-2-2-1-3-1-4-13-3-1-1">
                        <text:number/>
                        <text:p text:style-name="table_al">Slobbengorsweg 8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Slobbengorsweg 42</text:p>
                      </text:list-item>
                    </text:list>
                  </table:table-cell>
                  <table:table-cell table:style-name="entry" table:number-rows-spanned="1" table:number-columns-spanned="1">
                    <text:list text:style-name="id1-3-2-2-1-3-1-4-14-2-1">
                      <text:list-item text:style-override="id1-3-2-2-1-3-1-4-14-2-1-1">
                        <text:number/>
                        <text:p text:style-name="table_al">Slobbengorsweg 65</text:p>
                      </text:list-item>
                    </text:list>
                  </table:table-cell>
                  <table:table-cell table:style-name="entry" table:number-rows-spanned="1" table:number-columns-spanned="1">
                    <text:list text:style-name="id1-3-2-2-1-3-1-4-14-3-1">
                      <text:list-item text:style-override="id1-3-2-2-1-3-1-4-14-3-1-1">
                        <text:number/>
                        <text:p text:style-name="table_al">Slobbengorsweg 8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Slobbengorsweg 43</text:p>
                      </text:list-item>
                    </text:list>
                  </table:table-cell>
                  <table:table-cell table:style-name="entry" table:number-rows-spanned="1" table:number-columns-spanned="1">
                    <text:list text:style-name="id1-3-2-2-1-3-1-4-15-2-1">
                      <text:list-item text:style-override="id1-3-2-2-1-3-1-4-15-2-1-1">
                        <text:number/>
                        <text:p text:style-name="table_al">Slobbengorsweg 66</text:p>
                      </text:list-item>
                    </text:list>
                  </table:table-cell>
                  <table:table-cell table:style-name="entry" table:number-rows-spanned="1" table:number-columns-spanned="1">
                    <text:list text:style-name="id1-3-2-2-1-3-1-4-15-3-1">
                      <text:list-item text:style-override="id1-3-2-2-1-3-1-4-15-3-1-1">
                        <text:number/>
                        <text:p text:style-name="table_al">Watertrap 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Slobbengorsweg 44</text:p>
                      </text:list-item>
                    </text:list>
                  </table:table-cell>
                  <table:table-cell table:style-name="entry" table:number-rows-spanned="1" table:number-columns-spanned="1">
                    <text:list text:style-name="id1-3-2-2-1-3-1-4-16-2-1">
                      <text:list-item text:style-override="id1-3-2-2-1-3-1-4-16-2-1-1">
                        <text:number/>
                        <text:p text:style-name="table_al">Slobbengorsweg 67</text:p>
                      </text:list-item>
                    </text:list>
                  </table:table-cell>
                  <table:table-cell table:style-name="entry" table:number-rows-spanned="1" table:number-columns-spanned="1">
                    <text:list text:style-name="id1-3-2-2-1-3-1-4-16-3-1">
                      <text:list-item text:style-override="id1-3-2-2-1-3-1-4-16-3-1-1">
                        <text:number/>
                        <text:p text:style-name="table_al">Watertrap 4</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Slobbengorsweg45 </text:p>
                      </text:list-item>
                    </text:list>
                  </table:table-cell>
                  <table:table-cell table:style-name="entry" table:number-rows-spanned="1" table:number-columns-spanned="1">
                    <text:list text:style-name="id1-3-2-2-1-3-1-4-17-2-1">
                      <text:list-item text:style-override="id1-3-2-2-1-3-1-4-17-2-1-1">
                        <text:number/>
                        <text:p text:style-name="table_al">Slobbengorsweg 68</text:p>
                      </text:list-item>
                    </text:list>
                  </table:table-cell>
                  <table:table-cell table:style-name="entry" table:number-rows-spanned="1" table:number-columns-spanned="1">
                    <text:list text:style-name="id1-3-2-2-1-3-1-4-17-3-1">
                      <text:list-item text:style-override="id1-3-2-2-1-3-1-4-17-3-1-1">
                        <text:number/>
                        <text:p text:style-name="table_al">Watertrap 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Slobbengorsweg 46</text:p>
                      </text:list-item>
                    </text:list>
                  </table:table-cell>
                  <table:table-cell table:style-name="entry" table:number-rows-spanned="1" table:number-columns-spanned="1">
                    <text:list text:style-name="id1-3-2-2-1-3-1-4-18-2-1">
                      <text:list-item text:style-override="id1-3-2-2-1-3-1-4-18-2-1-1">
                        <text:number/>
                        <text:p text:style-name="table_al">Slobbengorsweg 70</text:p>
                      </text:list-item>
                    </text:list>
                  </table:table-cell>
                  <table:table-cell table:style-name="entry" table:number-rows-spanned="1" table:number-columns-spanned="1">
                    <text:list text:style-name="id1-3-2-2-1-3-1-4-18-3-1">
                      <text:list-item text:style-override="id1-3-2-2-1-3-1-4-18-3-1-1">
                        <text:number/>
                        <text:p text:style-name="table_al">Watertrap 8</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Slobbengorsweg 47</text:p>
                      </text:list-item>
                    </text:list>
                  </table:table-cell>
                  <table:table-cell table:style-name="entry" table:number-rows-spanned="1" table:number-columns-spanned="1">
                    <text:list text:style-name="id1-3-2-2-1-3-1-4-19-2-1">
                      <text:list-item text:style-override="id1-3-2-2-1-3-1-4-19-2-1-1">
                        <text:number/>
                        <text:p text:style-name="table_al">Slobbengorsweg 71</text:p>
                      </text:list-item>
                    </text:list>
                  </table:table-cell>
                  <table:table-cell table:style-name="entry" table:number-rows-spanned="1" table:number-columns-spanned="1">
                    <text:list text:style-name="id1-3-2-2-1-3-1-4-19-3-1">
                      <text:list-item text:style-override="id1-3-2-2-1-3-1-4-19-3-1-1">
                        <text:number/>
                        <text:p text:style-name="table_al">Watertrap 10</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Slobbengorsweg 48</text:p>
                      </text:list-item>
                    </text:list>
                  </table:table-cell>
                  <table:table-cell table:style-name="entry" table:number-rows-spanned="1" table:number-columns-spanned="1">
                    <text:list text:style-name="id1-3-2-2-1-3-1-4-20-2-1">
                      <text:list-item text:style-override="id1-3-2-2-1-3-1-4-20-2-1-1">
                        <text:number/>
                        <text:p text:style-name="table_al">Slobbengorsweg 72</text:p>
                      </text:list-item>
                    </text:list>
                  </table:table-cell>
                  <table:table-cell table:style-name="entry" table:number-rows-spanned="1" table:number-columns-spanned="1">
                    <text:list text:style-name="id1-3-2-2-1-3-1-4-20-3-1">
                      <text:list-item text:style-override="id1-3-2-2-1-3-1-4-20-3-1-1">
                        <text:number/>
                        <text:p text:style-name="table_al">Watertrap 1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Slobbengorsweg 49</text:p>
                      </text:list-item>
                    </text:list>
                  </table:table-cell>
                  <table:table-cell table:style-name="entry" table:number-rows-spanned="1" table:number-columns-spanned="1">
                    <text:list text:style-name="id1-3-2-2-1-3-1-4-21-2-1">
                      <text:list-item text:style-override="id1-3-2-2-1-3-1-4-21-2-1-1">
                        <text:number/>
                        <text:p text:style-name="table_al">Slobbengorsweg 73</text:p>
                      </text:list-item>
                    </text:list>
                  </table:table-cell>
                  <table:table-cell table:style-name="entry" table:number-rows-spanned="1" table:number-columns-spanned="1">
                    <text:list text:style-name="id1-3-2-2-1-3-1-4-21-3-1">
                      <text:list-item text:style-override="id1-3-2-2-1-3-1-4-21-3-1-1">
                        <text:number/>
                        <text:p text:style-name="table_al">Watertrap 14</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Slobbengorsweg 50</text:p>
                      </text:list-item>
                    </text:list>
                  </table:table-cell>
                  <table:table-cell table:style-name="entry" table:number-rows-spanned="1" table:number-columns-spanned="1">
                    <text:list text:style-name="id1-3-2-2-1-3-1-4-22-2-1">
                      <text:list-item text:style-override="id1-3-2-2-1-3-1-4-22-2-1-1">
                        <text:number/>
                        <text:p text:style-name="table_al">Slobbengorsweg 74</text:p>
                      </text:list-item>
                    </text:list>
                  </table:table-cell>
                  <table:table-cell table:style-name="entry" table:number-rows-spanned="1" table:number-columns-spanned="1">
                    <text:list text:style-name="id1-3-2-2-1-3-1-4-22-3-1">
                      <text:list-item text:style-override="id1-3-2-2-1-3-1-4-22-3-1-1">
                        <text:number/>
                        <text:p text:style-name="table_al">Watertrap </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4-WP01 Slobbengorsweg (2023-0166457).</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7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4-WP01 Slobbengorsweg</text:p>
          <text:p text:style-name="al">
          <draw:frame><draw:text-box><text:section text:name="plaatje_id1-3-2-4-3-1" text:style-name="plaatje">
            <text:p text:style-name="illustratie_id1-3-2-4-3-1-1"><draw:frame draw:style-name="illustratie_id1-3-2-4-3-1-1" text:anchor-type="paragraph" svg:width="153mm" svg:height="97.28490566037735mm"><draw:image xlink:href="Pictures/Picture20ieef7e83d-f43d-41d5-9334-60734d923194.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60.52641509433962mm"><draw:image xlink:href="Pictures/Picture88ib4f0544c-4a55-4b4e-bcc8-3296a43ed5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110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0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0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57</meta:user-defined>
    <dc:language>nl</dc:language>
    <meta:user-defined meta:name="OVERHEIDop.locatietype/OVERHEIDop.gebiedsmarkering">Punt</meta:user-defined>
    <meta:user-defined meta:name="DC.title">Aanwijzingsbesluit ondergrondse inzamelvoorzieningen P4-WP01 Slobbengorsweg (2023-0166457)</meta:user-defined>
    <meta:user-defined meta:name="DCTERMS.W3CDTF/DCTERMS.available">2023-12-01</meta:user-defined>
    <meta:user-defined meta:name="DCTERMS.W3CDTF/OVERHEIDop.jaargang">2023</meta:user-defined>
    <meta:user-defined meta:name="OVERHEIDop.publicationIssue">511101</meta:user-defined>
    <meta:user-defined meta:name="OVERHEIDop.GmbID/DC.identifier">gmb-2023-511101</meta:user-defined>
    <meta:user-defined meta:name="OVERHEIDop.versieInformatie"/>
  </office:meta>
</office:document-meta>
</file>