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43, Tijsjesdijk 67, 3161CW Rhoon,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2 november 2023 een aanvraag Omgevingsvergunning ontvangen voor het bouwen van een woning locatie Tijsjesdijk 67, 3161CW Rhoon. De aanvraag is geregistreerd onder zaaknummer Z2023-000000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109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9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9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43</meta:user-defined>
    <meta:user-defined meta:name="DCTERMS.abstract">Rhoon Tijsjesdijk 67, bouwen woning</meta:user-defined>
    <dc:language>nl</dc:language>
    <meta:user-defined meta:name="OVERHEIDop.locatietype/OVERHEIDop.gebiedsmarkering">Adres</meta:user-defined>
    <meta:user-defined meta:name="DC.title">Kennisgeving aanvraag Omgevingsvergunning Z2023-00000043, Tijsjesdijk 67, 3161CW Rhoon, bouwen woning</meta:user-defined>
    <meta:user-defined meta:name="DCTERMS.W3CDTF/DCTERMS.available">2023-11-30</meta:user-defined>
    <meta:user-defined meta:name="DCTERMS.W3CDTF/OVERHEIDop.jaargang">2023</meta:user-defined>
    <meta:user-defined meta:name="OVERHEIDop.publicationIssue">511099</meta:user-defined>
    <meta:user-defined meta:name="OVERHEIDop.GmbID/DC.identifier">gmb-2023-511099</meta:user-defined>
    <meta:user-defined meta:name="OVERHEIDop.versieInformatie"/>
  </office:meta>
</office:document-meta>
</file>