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negen bomen - t.h.v. Molenaarsbreed 24, 9201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lenaarsbreed 24, 9201EH Drachten, een gemeentelijke aanvraag voor het kappen van negen bomen, ontvangen: 27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10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15</meta:user-defined>
    <meta:user-defined meta:name="DCTERMS.abstract">Aanvraag omgevingsvergunning: t.h.v. Molenaarsbreed 24, 9201EH Drachten, een gemeentelijke aanvraag voor het kappen van negen bomen, ontvangen: 27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negen bomen - t.h.v. Molenaarsbreed 24, 9201EH Drach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1098</meta:user-defined>
    <meta:user-defined meta:name="OVERHEIDop.GmbID/DC.identifier">gmb-2023-511098</meta:user-defined>
    <meta:user-defined meta:name="OVERHEIDop.versieInformatie"/>
  </office:meta>
</office:document-meta>
</file>