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verandering eigenaar van het vuurwerkverkooppunt op de locatie Molenvliet 43 te Zwijndrecht zaaknummer Z-23-435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melding op grond van het Activiteitenbesluit milieubeheer ontvangen. De melding is gedaan voor verandering eigenaar van het vuurwerkverkooppunt op de locatie Molenvliet 43 te Zwijn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1109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9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9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verandering eigenaar van het vuurwerkverkooppunt op de locatie Molenvliet 43 te Zwijndrecht zaaknummer Z-23-435629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093</meta:user-defined>
    <meta:user-defined meta:name="OVERHEIDop.GmbID/DC.identifier">gmb-2023-511093</meta:user-defined>
    <meta:user-defined meta:name="OVERHEIDop.versieInformatie"/>
  </office:meta>
</office:document-meta>
</file>