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schenken van zwak-alcoholhoudende dranken tijdens het evenement Kerstmarkt op 16 december 2023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besloten de ontheffing zwak-alcoholhoudende drank voor Binnensta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Zwak-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08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57</meta:user-defined>
    <meta:user-defined meta:name="DCTERMS.abstract">Betreft:  besluit op locatie Binnenstad te Purmeren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Ontheffing verleend voor het schenken van zwak-alcoholhoudende dranken tijdens het evenement Kerstmarkt op 16 december 2023, Binnenstad te Purmerend</meta:user-defined>
    <meta:user-defined meta:name="OVERHEIDop.datumEindeReactietermijn">2024-01-11</meta:user-defined>
    <meta:user-defined meta:name="OVERHEIDop.terinzageleggingBG">https://jeleefomgeving.nl/inzien/001801582/ca44a517-8dd9-11ee-8160-0050560113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87</meta:user-defined>
    <meta:user-defined meta:name="OVERHEIDop.GmbID/DC.identifier">gmb-2023-511087</meta:user-defined>
    <meta:user-defined meta:name="OVERHEIDop.versieInformatie"/>
  </office:meta>
</office:document-meta>
</file>