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kermis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inksterkermis op de parkeerplaats aan de Oosterweg in Nieuwe Niedorp op </text:p>
            <text:p text:style-name="common-al">18 mei 2024 van 14:00 uur tot 24:00 uur </text:p>
            <text:p text:style-name="common-al">19 mei 2024 van 14:00 uur tot 24:00 uur</text:p>
            <text:p text:style-name="common-al">20 mei 2024 van 14: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januari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0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6936</meta:user-defined>
    <dc:language>nl</dc:language>
    <meta:user-defined meta:name="OVERHEIDop.locatietype/OVERHEIDop.gebiedsmarkering">Punt</meta:user-defined>
    <meta:user-defined meta:name="DC.title">Hollands Kroon Verleende evenementenvergunning voor Pinksterkermis Nieuwe Niedorp</meta:user-defined>
    <meta:user-defined meta:name="DCTERMS.W3CDTF/DCTERMS.available">2023-11-30</meta:user-defined>
    <meta:user-defined meta:name="DCTERMS.W3CDTF/OVERHEIDop.jaargang">2023</meta:user-defined>
    <meta:user-defined meta:name="OVERHEIDop.publicationIssue">511085</meta:user-defined>
    <meta:user-defined meta:name="OVERHEIDop.GmbID/DC.identifier">gmb-2023-511085</meta:user-defined>
    <meta:user-defined meta:name="OVERHEIDop.versieInformatie"/>
  </office:meta>
</office:document-meta>
</file>