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Oostdam 3, 3441 E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dam 3, 3441 E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0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108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56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trekking (Oostdam 3, 3441 EM Woerden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84</meta:user-defined>
    <meta:user-defined meta:name="OVERHEIDop.GmbID/DC.identifier">gmb-2023-511084</meta:user-defined>
    <meta:user-defined meta:name="OVERHEIDop.versieInformatie"/>
  </office:meta>
</office:document-meta>
</file>