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Leefgeld Oekraïense ontheemden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Oude IJsselstreek;</text:p>
            <text:p text:style-name="al"/>
            <text:p text:style-name="al">gelet op: </text:p>
            <text:p text:style-name="al"/>
            <text:p text:style-name="al">- Artikel 4.81 van de Algemene wet bestuursrecht; </text:p>
            <text:p text:style-name="al">- De Regeling opvang ontheemden Oekraïne; </text:p>
            <text:p text:style-name="al">overwegende dat: </text:p>
            <text:p text:style-name="al">- De burgemeester het wenselijk vindt om aan te geven hoe er wordt omgegaan met inkomen in relatie tot het ontvangen van leefgeld; </text:p>
            <text:p text:style-name="al">- het daarom wenselijk is voor dit doel aanvullende beleidsregels vast te stellen. </text:p>
            <text:p text:style-name="al"/>
            <text:p text:style-name="al">besluit vast te stellen de </text:p>
            <text:p text:style-name="al"/>
            <text:p text:style-name="al">Beleidsregels Leefgeld Oekraïense ontheemden 2023 Gemeente Oude IJsselstreek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Reikwijdte</text:p>
            <text:p text:style-name="al">Deze beleidsregels zijn van toepassing bij de verstrekkingen gedurende de opvang als bedoeld in de Regeling opvang ontheemden Oekraïne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Inkomsten uit arbeid</text:p>
            <text:p text:style-name="al">1. Indien de ontheemde 18 jaar of ouder is en inkomsten uit arbeid en/of een uitkering ontvangt, worden de verstrekkingen van het gezin beëindigd met ingang van de eerste dag van de maand die volgt op de datum waarop de arbeid is begonnen. </text:p>
            <text:p text:style-name="al"/>
            <text:p text:style-name="al">2. In afwijking van het eerste lid worden de verstrekkingen van het gezin beperkt tot het verschil tussen het bedrag dat verstrekt moet worden en de inkomsten uit arbeid en/of uitkering, als deze inkomsten lager zijn dan dat bedrag. </text:p>
            <text:p text:style-name="al"/>
            <text:p text:style-name="al">3. De ontheemde toont voor de eerste dag van de maand die volgt op de datum waarop de arbeid is begonnen, uit eigen beweging, de hoogte van de inkomsten uit arbeid en/of uitkering aan om aanspraak te kunnen maken op een gedeeltelijke verstrekking. </text:p>
            <text:p text:style-name="al"/>
            <text:p text:style-name="al">4. De ontheemde geeft wijzigingen in de hoogte van de inkomsten uit arbeid en/of uitkering voor de eerste dag van de volgende maand aa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Hardheidsclausule </text:p>
            <text:p text:style-name="al">In zeer uitzonderlijke gevallen kan de burgermeester van de gemeente Oude IJsselstreek in de geest van deze beleidsregels afwijken van het in deze beleidsregels gestelde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en duur</text:p>
            <text:p text:style-name="al">1. Deze beleidsregels treden in werking met ingang van 1 februari 2023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Citeertitel </text:p>
            <text:p text:style-name="al">Deze beleidsregels worden aangehaald als: </text:p>
            <text:p text:style-name="al">Beleidsregels Leefgeld Oekraïense ontheemden 2023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januari 2023 </text:span></text:p>
          </text:section>
          <text:section text:name="ondertekening_id1-3-2-3-2">
            <text:p><text:span text:style-name="functie"/></text:p>
            <text:p><text:span text:style-name="functie">De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110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3-01-01</meta:user-defined>
    <meta:user-defined meta:name="DCTERMS.alternative">Beleidsregels Leefgeld Oekraïense ontheemden 2023</meta:user-defined>
    <dc:language>nl</dc:language>
    <meta:user-defined meta:name="OVERHEIDop.locatietype/OVERHEIDop.gebiedsmarkering">Gemeente</meta:user-defined>
    <meta:user-defined meta:name="DC.title">Beleidsregels Leefgeld Oekraïense ontheemden 2023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108</meta:user-defined>
    <meta:user-defined meta:name="OVERHEIDop.betreftRegeling">CVDR691955_1</meta:user-defined>
    <meta:user-defined meta:name="xs:date/OVERHEIDop.startdatum">2023-02-01</meta:user-defined>
    <meta:user-defined meta:name="OVERHEIDop.GmbID/DC.identifier">gmb-2023-51108</meta:user-defined>
    <meta:user-defined meta:name="OVERHEIDop.versieInformatie"/>
  </office:meta>
</office:document-meta>
</file>