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Machtigingenbesluit FUMO register externe veiligheidsrisico's gemeente Smallingerland</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11.1 Besluit kwaliteit leefomgeving (Bkl), afdeling 10.1.1 Algemene wet bestuursrecht (Awb), artikel 5 van de Gemeenschappelijke regeling FUMO en het Burgerlijk Wetboek;</text:p>
            <text:p text:style-name="al"/>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
            <text:p text:style-name="al">Gelezen het voorstel van burgemeester en wethouders van de gemeente Smallingerland zaaknummer 2022-048443;</text:p>
            <text:p text:style-name="al"/>
            <text:p text:style-name="al">Vast te stellen het Machtigingenbesluit FUMO register externe veiligheidsrisico's gemeente Smallinger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dagelijks bestuur van de FUMO te machtigen tot het verrichten van handelingen, inhoudende het verzamelen van gegevens over externe veiligheidsrisico’s als bedoeld in artikelen 11.2, 11.3 en 11.7 Bkl en als vermeld in bijlage 2 bij dit besluit;</text:p>
              </text:list-item>
              <text:list-item text:style-override="id1-3-2-2-1-2-2">
                <text:number>II.</text:number>
                <text:p text:style-name="al">Toe te staan dat het dagelijks bestuur van de FUMO op haar beurt functionarissen werkzaam bij de FUMO machtigt tot het verzamelen van gegevens over externe veiligheidsrisico’s als bedoeld in artikelen 11.2, 11.3 en 11.7 Bkl en als bedoeld in bijlage 2 bij dit besluit [Ondermachtiging];</text:p>
              </text:list-item>
              <text:list-item text:style-override="id1-3-2-2-1-2-3">
                <text:number>III.</text:number>
                <text:p text:style-name="al">Dat dit besluit met bijlagen 1 en 2 kan worden geciteerd als “Machtigingenbesluit FUMO register externe veiligheid” en in werking treedt op 1 november 2022;</text:p>
              </text:list-item>
              <text:list-item text:style-override="id1-3-2-2-1-2-4">
                <text:number>IV.</text:number>
                <text:p text:style-name="al">Tot bekendmaking van het Machtigingenbesluit FUMO register externe veiligheidsrisico’s in het gemeenteblad Smallingerland.</text:p>
              </text:list-item>
            </text:list>
          </text:section>
        </text:section>
        <text:section text:name="regeling-sluiting_id1-3-2-3" text:style-name="regeling-sluiting">
          <text:section text:name="ondertekening_id1-3-2-3-1">
            <text:p><text:span text:style-name="functie">Aldus vastgesteld in de vergadering van 27 oktober 2023</text:span></text:p>
            <text:p><text:span text:style-name="functie"/></text:p>
          </text:section>
          <text:section text:name="ondertekening_id1-3-2-3-2">
            <text:p><text:span text:style-name="functie"/></text:p>
            <text:p><text:span text:style-name="functie">Het college van burgemeester en wethouders van de gemeente Smallingerland</text:span></text:p>
            <text:p><text:span text:style-name="functie"/></text:p>
          </text:section>
          <text:section text:name="ondertekening_id1-3-2-3-3">
            <text:p><text:span text:style-name="functie"/></text:p>
            <text:p><text:span text:style-name="functie">De secretaris</text:span></text:p>
            <text:p><text:span text:style-name="functie">Siebren van der Berg</text:span></text:p>
            <text:p><text:span text:style-name="functie"/></text:p>
          </text:section>
          <text:section text:name="ondertekening_id1-3-2-3-4">
            <text:p><text:span text:style-name="functie"/></text:p>
            <text:p><text:span text:style-name="functie">De burgemeester,</text:span></text:p>
            <text:p><text:span text:style-name="functie">Jan Rijpstra</text:span></text:p>
          </text:section>
        </text:section>
        <text:section text:name="bijlage_id1-3-2-4" text:style-name="bijlage">
          <text:p text:style-name="bijlage_top"/>
          <text:p text:style-name="hoofdstuk_kop"><text:span text:style-name="label">Bijlage</text:span> <text:span text:style-name="nr">1:</text:span> Regels bij het verrichten van de handelingen waarvoor machtiging wordt verstrekt</text:p>
          <text:p text:style-name="al"/>
          <text:p text:style-name="al">
          <text:span text:style-name="nadrukvet">Artikel 1 Begripsbepalingen</text:span>
        </text:p>
          <text:p text:style-name="al">In dit Machtigingenbesluit FUMO register externe veiligheidsrisico’s wordt verstaan onder:</text:p>
          <text:list text:style-name="id1-3-2-4-5">
            <text:list-item text:style-override="id1-3-2-4-5-1">
              <text:number>a.</text:number>
              <text:p text:style-name="al">Machtiging: de bevoegdheid om in naam van een bestuursorgaan feitelijke handelingen, die noch een besluit noch een privaatrechtelijke rechtshandeling zijn, te verrichten;</text:p>
            </text:list-item>
            <text:list-item text:style-override="id1-3-2-4-5-2">
              <text:number>b.</text:number>
              <text:p text:style-name="al">Bestuursorgaan en/of verstrekker van de machtiging: college van burgemeester en wethouders van de gemeente Smallingerland;</text:p>
            </text:list-item>
            <text:list-item text:style-override="id1-3-2-4-5-3">
              <text:number>c.</text:number>
              <text:p text:style-name="al">Gemachtigde: het dagelijks bestuur van de FUMO;</text:p>
            </text:list-item>
            <text:list-item text:style-override="id1-3-2-4-5-4">
              <text:number>d.</text:number>
              <text:p text:style-name="al">Ondergemachtigde(n): De algemeen directeur/secretaris en de medewerker(s) in dienst van de FUMO en belast met externe veiligheidstaken;</text:p>
            </text:list-item>
            <text:list-item text:style-override="id1-3-2-4-5-5">
              <text:number>e.</text:number>
              <text:p text:style-name="al">Machtigingenbesluit: Machtigingenbesluit FUMO register externe veiligheidsrisico’s;</text:p>
            </text:list-item>
            <text:list-item text:style-override="id1-3-2-4-5-6">
              <text:number>f.</text:number>
              <text:p text:style-name="al">FUMO: Fryske Utfieringstjinst Miljeu en Omjouwing;</text:p>
            </text:list-item>
            <text:list-item text:style-override="id1-3-2-4-5-7">
              <text:number>g.</text:number>
              <text:p text:style-name="al">Register externe veiligheidsrisico’s: het register externe veiligheidsrisico’s, als bedoeld in artikel 11.8 Bkl.</text:p>
            </text:list-item>
          </text:list>
          <text:p text:style-name="al">
          <text:span text:style-name="nadrukvet">Artikel 2 Gemachtigde</text:span>
        </text:p>
          <text:p text:style-name="al">Het dagelijks bestuur van de FUMO wordt gemachtigd om de handelingen vermeld in bijlage 2 in naam van het bestuursorgaan te verrichten. </text:p>
          <text:p text:style-name="al"/>
          <text:p text:style-name="al">
          <text:span text:style-name="nadrukvet">Artikel 3 Machtiging</text:span>
        </text:p>
          <text:list text:style-name="id1-3-2-4-10">
            <text:list-item text:style-override="id1-3-2-4-10-1">
              <text:number>1.</text:number>
              <text:p text:style-name="al">De gemachtigde is voor het verrichten van de handelingen bedoeld in artikel 2 en in bijlage 2 ook gemachtigd tot het verrichten van: </text:p>
              <text:list text:style-name="id1-3-2-4-10-1-3">
                <text:list-item text:style-override="id1-3-2-4-10-1-3-1">
                  <text:number>a.</text:number>
                  <text:p text:style-name="al">alle benodigde voorbereidingshandelingen, waaronder de aansluiting op het register externe veiligheidsrisico’s bedoeld in artikel 11.8 van het Besluit kwaliteit leefomgeving;</text:p>
                </text:list-item>
                <text:list-item text:style-override="id1-3-2-4-10-1-3-2">
                  <text:number>b.</text:number>
                  <text:p text:style-name="al">het verrichten van alle benodigde handelingen; </text:p>
                </text:list-item>
                <text:list-item text:style-override="id1-3-2-4-10-1-3-3">
                  <text:number>c.</text:number>
                  <text:p text:style-name="al">het voeren van correspondentie; </text:p>
                </text:list-item>
                <text:list-item text:style-override="id1-3-2-4-10-1-3-4">
                  <text:number>d.</text:number>
                  <text:p text:style-name="al">het verstrekken van informatie.</text:p>
                </text:list-item>
              </text:list>
            </text:list-item>
            <text:list-item text:style-override="id1-3-2-4-10-2">
              <text:number>2.</text:number>
              <text:p text:style-name="al">Waar dit besluit betrekking heeft op het verrichten van handelingen zijnde een privaatrechtelijke rechtshandeling wordt voor machtiging gelezen: volmacht. </text:p>
            </text:list-item>
            <text:list-item text:style-override="id1-3-2-4-10-3">
              <text:number>3.</text:number>
              <text:p text:style-name="al">De machtiging geldt niet voor de activiteiten van de BRZO en RIE4 bedrijven.</text:p>
            </text:list-item>
          </text:list>
          <text:p text:style-name="al">
          <text:span text:style-name="nadrukvet">Artikel 4 </text:span>
          <text:span text:style-name="nadrukvet">Ondermachtiging</text:span>
        </text:p>
          <text:list text:style-name="id1-3-2-4-12">
            <text:list-item text:style-override="id1-3-2-4-12-1">
              <text:number>1.</text:number>
              <text:p text:style-name="al">Het dagelijks bestuur van de FUMO kan voor de handelingen vermeld in bijlage 2, ondermachtiging verlenen aan de in artikel 1, onder d bedoelde medewerker(s) in dienst bij de FUMO. </text:p>
            </text:list-item>
            <text:list-item text:style-override="id1-3-2-4-12-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span text:style-name="nadrukvet">Artikel 5 Instructies voor de (onder)gemachtigde</text:span>
        </text:p>
          <text:list text:style-name="id1-3-2-4-14">
            <text:list-item text:style-override="id1-3-2-4-14-1">
              <text:number>1.</text:number>
              <text:p text:style-name="al">De (onder)gemachtigde registreert de verrichte handelingen in het daartoe bestemde register externe veiligheidsrisico’s. </text:p>
            </text:list-item>
            <text:list-item text:style-override="id1-3-2-4-14-2">
              <text:number>2.</text:number>
              <text:p text:style-name="al">Van een (onder)machtiging wordt geen gebruik gemaakt, indien het bestuursorgaan te kennen heeft gegeven de bevoegdheid zelf te willen uitoefenen.</text:p>
            </text:list-item>
            <text:list-item text:style-override="id1-3-2-4-14-3">
              <text:number>3.</text:number>
              <text:p text:style-name="al">Van een (onder)machtiging wordt geen gebruik gemaakt dan na voorafgaand overleg met, en verzoek om nadere instructie aan, het lid van het college wiens portefeuille het betreft, indien de te verrichten handelingen: </text:p>
              <text:list text:style-name="id1-3-2-4-14-3-3">
                <text:list-item text:style-override="id1-3-2-4-14-3-3-1">
                  <text:number>a.</text:number>
                  <text:p text:style-name="al">(aanmerkelijke) politieke of bestuurlijke gevolgen hebben; </text:p>
                </text:list-item>
                <text:list-item text:style-override="id1-3-2-4-14-3-3-2">
                  <text:number>b.</text:number>
                  <text:p text:style-name="al">leiden tot afwijking van vastgesteld beleid of van een bestendige bestuurlijke praktijk; </text:p>
                </text:list-item>
                <text:list-item text:style-override="id1-3-2-4-14-3-3-3">
                  <text:number>c.</text:number>
                  <text:p text:style-name="al">tot ingrijpende financiële gevolgen leiden, bijvoorbeeld in de vorm van meerjarenverplichtingen of overschrijding van het budget; </text:p>
                </text:list-item>
                <text:list-item text:style-override="id1-3-2-4-14-3-3-4">
                  <text:number>d.</text:number>
                  <text:p text:style-name="al">volgens extern ingewonnen advies tot voor het bestuursorgaan ongunstige gevolgen leiden; </text:p>
                </text:list-item>
                <text:list-item text:style-override="id1-3-2-4-14-3-3-5">
                  <text:number>e.</text:number>
                  <text:p text:style-name="al">leiden tot afwijking van een extern ingewonnen advies; </text:p>
                </text:list-item>
                <text:list-item text:style-override="id1-3-2-4-14-3-3-6">
                  <text:number>f.</text:number>
                  <text:p text:style-name="al">samenhangen met (onder)machtiging dan wel (onder)mandaat of (onder)volmacht aan meerdere medewerkers en daarbij geen onderlinge overeenstemming bestaat.</text:p>
                </text:list-item>
              </text:list>
            </text:list-item>
          </text:list>
          <text:p text:style-name="al">
          <text:span text:style-name="nadrukvet">Artikel 6 Gestempelde ondertekening</text:span>
        </text:p>
          <text:p text:style-name="al">Ondertekening van enig document door middel van een (stempel)afdruk van een zogeheten handtekeningenstempel of door middel van een in gescande handtekening is slechts toegestaan: </text:p>
          <text:list text:style-name="id1-3-2-4-17">
            <text:list-item text:style-override="id1-3-2-4-17-1">
              <text:number>a.</text:number>
              <text:p text:style-name="al">op bijlagen behorende bij een besluit, zoals tekeningen en kaarten, indien het besluit zelf is voorzien van de vereiste originele handtekening(en); </text:p>
            </text:list-item>
            <text:list-item text:style-override="id1-3-2-4-17-2">
              <text:number>b.</text:number>
              <text:p text:style-name="al">bij een mailing of correspondentie aan een (on)bepaalde groep van adressanten. De mailing of correspondentie mag echter geen besluit bevatten als bedoeld in artikel 1:3 Awb; </text:p>
            </text:list-item>
            <text:list-item text:style-override="id1-3-2-4-17-3">
              <text:number>c.</text:number>
              <text:p text:style-name="al">op ontvangstbevestigingen; </text:p>
            </text:list-item>
            <text:list-item text:style-override="id1-3-2-4-17-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span text:style-name="nadrukvet">Artikel 7 Ondertekening</text:span>
        </text:p>
          <text:list text:style-name="id1-3-2-4-19">
            <text:list-item text:style-override="id1-3-2-4-19-1">
              <text:number>1.</text:number>
              <text:p text:style-name="al">Het verrichten van de handelingen vermeld in bijlage 2 blijkt, voor zover mogelijk, uit de ondertekening van het stuk. </text:p>
            </text:list-item>
            <text:list-item text:style-override="id1-3-2-4-19-2">
              <text:number>2.</text:number>
              <text:p text:style-name="al">In geval van de uitoefening van (onder)machtiging worden documenten als volgt ondertekend: Het college van burgemeester en wethouders van de gemeente Smallingerland, namens dezen, (persoonlijke ondertekening) (naam en functie van de gemachtigde)”.</text:p>
            </text:list-item>
          </text:list>
          <text:p text:style-name="al">
          <text:span text:style-name="nadrukvet">Artikel 8 Slotbepalingen</text:span>
        </text:p>
          <text:list text:style-name="id1-3-2-4-21">
            <text:list-item text:style-override="id1-3-2-4-21-1">
              <text:number>1.</text:number>
              <text:p text:style-name="al">Dit machtigingenbesluit wordt in het publicatieblad van de gemeente Smallingerland bekendgemaakt. </text:p>
            </text:list-item>
            <text:list-item text:style-override="id1-3-2-4-21-2">
              <text:number>2.</text:number>
              <text:p text:style-name="al">Deze regeling treedt in werking op de dag na bekendmaking in het digitale gemeenteblad Smallingerland; gelijktijdig vervallen alle eerder hiervoor vastgestelde besluiten tot verlening van machtiging aan het dagelijks bestuur van de FUMO, hoe genaamd ook. </text:p>
            </text:list-item>
            <text:list-item text:style-override="id1-3-2-4-21-3">
              <text:number>3.</text:number>
              <text:p text:style-name="al">Dit besluit wordt aangehaald als: “Machtigingenbesluit FUMO register externe veiligheidsrisico’s 2022 ”.</text:p>
            </text:list-item>
          </text:list>
        </text:section>
        <text:section text:name="bijlage_id1-3-2-5" text:style-name="bijlage">
          <text:p text:style-name="bijlage_top"/>
          <text:p text:style-name="hoofdstuk_kop"><text:span text:style-name="label">Bijlage</text:span> <text:span text:style-name="nr">2:</text:span> De bevoegdheden, waarvoor machtiging aan het Dagelijks Bestuur van de FUMO wordt verstrekt</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3">
                    <text:p text:style-name="table_al">
                    <text:span text:style-name="nadrukvet">Machtigingenbesluit FUMO register externe veiligheidsrisico’s - bevoegdheden</text:span>
                  </text:p>
                  </table:table-cell>
                </table:table-row>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chtigde</text:span>
                  </text:p>
                  </table:table-cell>
                </table:table-row>
              </table:table-header-rows>
              <table:table-row table:style-name="row">
                <table:table-cell table:style-name="cell_frame_all" table:number-rows-spanned="1" table:number-columns-spanned="1">
                  <text:p text:style-name="table_al">
                    <text:span text:style-name="nadrukvet">Artikelen 11.2, 11.3 en 11.7 Besluit kwaliteit leefomgeving [Bkl]</text:span>
                  </text:p>
                </table:table-cell>
                <table:table-cell table:style-name="cell_frame_all" table:number-rows-spanned="1" table:number-columns-spanned="1">
                  <text:p text:style-name="table_al">
                    <text:span text:style-name="nadrukcur">
                      <text:span text:style-name="nadrukvet">Gegevensverzameling externe veiligheidsrisico’s algemeen</text:span>
                    </text:span>
                  </text:p>
                  <text:p text:style-name="table_al"/>
                  <text:p text:style-name="table_al">
                    <text:span text:style-name="nadrukcur">
                      <text:span text:style-name="nadrukvet">Gegevensverzameling milieubelastende activiteiten, anders dan mijnbouw, basisnet en buisleidingen met gevaarlijke stoffen</text:span>
                    </text:span>
                  </text:p>
                  <text:p text:style-name="table_al"/>
                  <text:p text:style-name="table_al">
                    <text:span text:style-name="nadrukvet">
                      <text:span text:style-name="nadrukcur">Gegevensverzameling wegen, anders dan het basisnet</text:span>
                    </text:span>
                  </text:p>
                </table:table-cell>
                <table:table-cell table:style-name="cell_frame_all" table:number-rows-spanned="1" table:number-columns-spanned="1">
                  <text:p text:style-name="table_al">
                    <text:span text:style-name="nadrukvet">dagelijks bestuur van de FUMO met mogelijkheid van ondermachtiging</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10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Smallingerland</meta:user-defined>
    <meta:user-defined meta:name="OVERHEIDop.Rubriek/DC.type">delegatie- of mandaatbesluit</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Fryske Utfieringstsjinst Miljeu en Omjouwing - 2022]|[https://lokaleregelgeving.overheid.nl/CVDR662605/1</meta:user-defined>
    <meta:user-defined meta:name="DC.source">boek 1 van Boek 1 van het Burgerlijk Wetboek]|[1.0:c:BWBR0002656&amp;boek=1&amp;g=2023-07-01</meta:user-defined>
    <meta:user-defined meta:name="DC.source">boek 2 van Boek 2 van het Burgerlijk Wetboek]|[1.0:c:BWBR0003045&amp;boek=2&amp;g=2023-11-15</meta:user-defined>
    <meta:user-defined meta:name="DC.source">boek 3 van Boek 3 van het Burgerlijk Wetboek]|[1.0:c:BWBR0005291&amp;boek=3&amp;g=2023-06-25</meta:user-defined>
    <meta:user-defined meta:name="DC.source">boek 4 van Boek 4 van het Burgerlijk Wetboek]|[1.0:c:BWBR0002761&amp;boek=4&amp;g=2023-05-01</meta:user-defined>
    <meta:user-defined meta:name="DC.source">boek 5 van Boek 5 van het Burgerlijk Wetboek]|[1.0:c:BWBR0005288&amp;boek=5&amp;g=2023-05-01</meta:user-defined>
    <meta:user-defined meta:name="DC.source">boek 6 van Boek 6 van het Burgerlijk Wetboek]|[1.0:c:BWBR0005289&amp;boek=6&amp;g=2023-07-01</meta:user-defined>
    <meta:user-defined meta:name="DC.source">boek 7 van Boek 7 van het Burgerlijk Wetboek]|[1.0:c:BWBR0005290&amp;boek=7&amp;g=2023-07-01</meta:user-defined>
    <meta:user-defined meta:name="DC.source">boek 7a van Boek 7 van het Burgerlijk WetboekA]|[1.0:c:BWBR0006000&amp;boek=7a&amp;g=2019-01-01</meta:user-defined>
    <meta:user-defined meta:name="DC.source">boek 8 van Boek 8 van het Burgerlijk Wetboek]|[1.0:c:BWBR0005034&amp;boek=8&amp;g=2023-05-01</meta:user-defined>
    <meta:user-defined meta:name="DC.source">boek 10 van Boek 10 van het Burgerlijk Wetboek]|[1.0:c:BWBR0030068&amp;boek=10&amp;g=2023-07-01</meta:user-defined>
    <meta:user-defined meta:name="DCTERMS.alternative">Machtigingenbesluit FUMO register externe veiligheid</meta:user-defined>
    <dc:language>nl</dc:language>
    <meta:user-defined meta:name="OVERHEIDop.locatietype/OVERHEIDop.gebiedsmarkering">Gemeente</meta:user-defined>
    <meta:user-defined meta:name="DC.title">Machtigingenbesluit FUMO register externe veiligheidsrisico's gemeente Smallingerland</meta:user-defined>
    <meta:user-defined meta:name="DCTERMS.W3CDTF/DCTERMS.available">2023-12-01</meta:user-defined>
    <meta:user-defined meta:name="DCTERMS.W3CDTF/OVERHEIDop.jaargang">2023</meta:user-defined>
    <meta:user-defined meta:name="OVERHEIDop.publicationIssue">511071</meta:user-defined>
    <meta:user-defined meta:name="OVERHEIDop.betreftRegeling">CVDR705003_1</meta:user-defined>
    <meta:user-defined meta:name="OVERHEIDop.GmbID/DC.identifier">gmb-2023-511071</meta:user-defined>
    <meta:user-defined meta:name="xs:date/OVERHEIDop.startdatum">2023-12-02</meta:user-defined>
    <meta:user-defined meta:name="OVERHEIDop.versieInformatie"/>
  </office:meta>
</office:document-meta>
</file>