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Gewoon Gastvrij, Dikholt 1 in Gerkeskloost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november 2023 is een Alcoholvergunning verleend aan:</text:span></text:p>
            <text:p><text:span text:style-name="functie">Gewoon Gastvrij, voor het schenken van alcoholhoudende dranken in een dorpshuis op het adres Dikholt 1 in Gerkeskloost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10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Gewoon Gastvrij, Dikholt 1 in Gerkesklooster</meta:user-defined>
    <meta:user-defined meta:name="DCTERMS.W3CDTF/DCTERMS.available">2023-11-30</meta:user-defined>
    <meta:user-defined meta:name="DCTERMS.W3CDTF/OVERHEIDop.jaargang">2023</meta:user-defined>
    <meta:user-defined meta:name="OVERHEIDop.publicationIssue">511064</meta:user-defined>
    <meta:user-defined meta:name="OVERHEIDop.GmbID/DC.identifier">gmb-2023-511064</meta:user-defined>
    <meta:user-defined meta:name="OVERHEIDop.versieInformatie"/>
  </office:meta>
</office:document-meta>
</file>