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mobiel puinbreken het project "sloop v.m. opslagloods Apollo Tyres",De Hoeveler 10, 7547 SB Enschede, de hoeveler t.h.v.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e Hoeveler 10 </text:span>(0153Z2023112800008): melding mobiel puinbreken het project "sloop v.m. opslagloods Apollo Tyres" (ingediend d.d. 27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105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5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5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31128000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elding mobiel puinbreken het project "sloop v.m. opslagloods Apollo Tyres",De Hoeveler 10, 7547 SB Enschede, de hoeveler t.h.v. nr. 10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1058</meta:user-defined>
    <meta:user-defined meta:name="OVERHEIDop.GmbID/DC.identifier">gmb-2023-511058</meta:user-defined>
    <meta:user-defined meta:name="OVERHEIDop.versieInformatie"/>
  </office:meta>
</office:document-meta>
</file>