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in Vriezenveen, houden van muziekevenement ''We Willy Rock You 2024'' op 5 en 6 april '24 van 19.00 tot 02.00 uur, ontvangen op 27-11-2023, zaaknummer TR-Z2023-00191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in Vriezenveen</text:p>
            <text:p text:style-name="common-al">
            <text:span text:style-name="nadrukvet">Wat:</text:span> houden van muziekevenement ''We Willy Rock You 2024'' op 5 en 6 april '24 van 19.00 tot 02.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10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913</meta:user-defined>
    <meta:user-defined meta:name="DCTERMS.abstract">houden van muziekevenement ''We Willy Rock You 2024'' op 5 en 6 april '24 van 19.00 tot 02.00 uur</meta:user-defined>
    <dc:language>nl</dc:language>
    <meta:user-defined meta:name="OVERHEIDop.locatietype/OVERHEIDop.gebiedsmarkering">Punt</meta:user-defined>
    <meta:user-defined meta:name="DC.title">Gemeente Twenterand - Ingekomen aanvraag, Manitobaplein in Vriezenveen, houden van muziekevenement ''We Willy Rock You 2024'' op 5 en 6 april '24 van 19.00 tot 02.00 uur, ontvangen op 27-11-2023, zaaknummer TR-Z2023-001913</meta:user-defined>
    <meta:user-defined meta:name="DCTERMS.W3CDTF/DCTERMS.available">2023-12-06</meta:user-defined>
    <meta:user-defined meta:name="DCTERMS.W3CDTF/OVERHEIDop.jaargang">2023</meta:user-defined>
    <meta:user-defined meta:name="OVERHEIDop.publicationIssue">511056</meta:user-defined>
    <meta:user-defined meta:name="OVERHEIDop.GmbID/DC.identifier">gmb-2023-511056</meta:user-defined>
    <meta:user-defined meta:name="OVERHEIDop.versieInformatie"/>
  </office:meta>
</office:document-meta>
</file>