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9-3-6-3">
      <text:list-level-style-bullet text:bullet-char="•" text:level="1">
        <style:list-level-properties text:min-label-width="10mm"/>
      </text:list-level-style-bullet>
    </text:list-style>
    <text:list-style style:name="id1-3-2-2-4-2-3-2-9-3-6-3-1">
      <text:list-level-style-bullet text:bullet-char="•" text:level="1">
        <style:list-level-properties text:min-label-width="10mm"/>
      </text:list-level-style-bullet>
    </text:list-style>
    <text:list-style style:name="id1-3-2-2-4-2-3-2-9-3-6-3-2">
      <text:list-level-style-bullet text:bullet-char="•" text:level="1">
        <style:list-level-properties text:min-label-width="10mm"/>
      </text:list-level-style-bullet>
    </text:list-style>
    <text:list-style style:name="id1-3-2-2-4-2-3-2-9-3-6-3-3">
      <text:list-level-style-bullet text:bullet-char="•" text:level="1">
        <style:list-level-properties text:min-label-width="10mm"/>
      </text:list-level-style-bullet>
    </text:list-style>
    <text:list-style style:name="id1-3-2-2-4-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9-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9-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bullet style:num-suffix="" text:bullet-char="​" text:level="1">
        <style:list-level-properties text:min-label-width="10mm"/>
      </text:list-level-style-bullet>
    </text:list-style>
    <text:list-style style:name="id1-3-2-2-4-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6-3">
      <text:list-level-style-bullet text:bullet-char="•" text:level="1">
        <style:list-level-properties text:min-label-width="10mm"/>
      </text:list-level-style-bullet>
    </text:list-style>
    <text:list-style style:name="id1-3-2-2-8-4-2-2-3-6-3-1">
      <text:list-level-style-bullet text:bullet-char="•" text:level="1">
        <style:list-level-properties text:min-label-width="10mm"/>
      </text:list-level-style-bullet>
    </text:list-style>
    <text:list-style style:name="id1-3-2-2-8-4-2-2-3-6-3-2">
      <text:list-level-style-bullet text:bullet-char="•" text:level="1">
        <style:list-level-properties text:min-label-width="10mm"/>
      </text:list-level-style-bullet>
    </text:list-style>
    <text:list-style style:name="id1-3-2-2-8-4-2-2-3-6-3-3">
      <text:list-level-style-bullet text:bullet-char="•" text:level="1">
        <style:list-level-properties text:min-label-width="10mm"/>
      </text:list-level-style-bullet>
    </text:list-style>
    <text:list-style style:name="id1-3-2-2-8-4-2-2-3-6-3-4">
      <text:list-level-style-bullet text:bullet-char="•" text:level="1">
        <style:list-level-properties text:min-label-width="10mm"/>
      </text:list-level-style-bullet>
    </text:list-style>
    <text:list-style style:name="id1-3-2-2-8-4-2-2-3-6-3-5">
      <text:list-level-style-bullet text:bullet-char="•" text:level="1">
        <style:list-level-properties text:min-label-width="10mm"/>
      </text:list-level-style-bullet>
    </text:list-style>
    <text:list-style style:name="id1-3-2-2-8-4-2-2-3-6-3-6">
      <text:list-level-style-bullet text:bullet-char="•" text:level="1">
        <style:list-level-properties text:min-label-width="10mm"/>
      </text:list-level-style-bullet>
    </text:list-style>
    <text:list-style style:name="id1-3-2-2-8-4-2-2-3-6-3-7">
      <text:list-level-style-bullet text:bullet-char="•" text:level="1">
        <style:list-level-properties text:min-label-width="10mm"/>
      </text:list-level-style-bullet>
    </text:list-style>
    <text:list-style style:name="id1-3-2-2-8-4-2-2-3-6-3-8">
      <text:list-level-style-bullet text:bullet-char="•" text:level="1">
        <style:list-level-properties text:min-label-width="10mm"/>
      </text:list-level-style-bullet>
    </text:list-style>
    <text:list-style style:name="id1-3-2-2-8-4-2-2-3-6-3-9">
      <text:list-level-style-bullet text:bullet-char="•" text:level="1">
        <style:list-level-properties text:min-label-width="10mm"/>
      </text:list-level-style-bullet>
    </text:list-style>
    <text:list-style style:name="id1-3-2-2-8-4-2-2-3-6-3-10">
      <text:list-level-style-bullet text:bullet-char="•" text:level="1">
        <style:list-level-properties text:min-label-width="10mm"/>
      </text:list-level-style-bullet>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Papendrecht</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Papendrecht;</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Pape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2-1-2-2-1-3-6">
                      <text:number>f.</text:number>
                      <text:p text:style-name="al">Collectieve voorziening: een maatwerkvoorziening die individueel wordt verstrekt maar door meerdere personen tegelijk gebruikt kan worden;</text:p>
                    </text:list-item>
                    <text:list-item text:style-override="id1-3-2-2-1-2-2-1-3-7">
                      <text:number>g.</text:number>
                      <text:p text:style-name="al">College: het college van burgemeester en wethouders;</text:p>
                    </text:list-item>
                    <text:list-item text:style-override="id1-3-2-2-1-2-2-1-3-8">
                      <text:number>h.</text:number>
                      <text:p text:style-name="al">Dagelijks bestuur: het Dagelijks Bestuur van het Openbaar Lichaam Sociaal;</text:p>
                    </text:list-item>
                    <text:list-item text:style-override="id1-3-2-2-1-2-2-1-3-9">
                      <text:number>i.</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10">
                      <text:number>j.</text:number>
                      <text:p text:style-name="al">Huisgenoot: alle medebewoners die op hetzelfde adres verblijven als cliënt;</text:p>
                    </text:list-item>
                    <text:list-item text:style-override="id1-3-2-2-1-2-2-1-3-11">
                      <text:number>k.</text:number>
                      <text:p text:style-name="al">Hulpverlener: de persoon of organisatie die ondersteuning levert en die wordt betaald uit een persoonsgebonden budget;</text:p>
                    </text:list-item>
                    <text:list-item text:style-override="id1-3-2-2-1-2-2-1-3-12">
                      <text:number>l.</text:number>
                      <text:p text:style-name="al">Ingezetene: een persoon die woont in de gemeente;</text:p>
                    </text:list-item>
                    <text:list-item text:style-override="id1-3-2-2-1-2-2-1-3-13">
                      <text:number>m.</text:number>
                      <text:p text:style-name="al">Maatwerkvoorziening: de maatwerkvoorziening als omschreven in artikel 1.1.1 van de wet, te verstrekken als voorziening in natura of in de vorm van een persoonsgebonden budget;</text:p>
                    </text:list-item>
                    <text:list-item text:style-override="id1-3-2-2-1-2-2-1-3-14">
                      <text:number>n.</text:number>
                      <text:p text:style-name="al">Mantelzorger: een persoon die mantelzorg in de zin van artikel 1.1.1 van de wet biedt;</text:p>
                    </text:list-item>
                    <text:list-item text:style-override="id1-3-2-2-1-2-2-1-3-15">
                      <text:number>o.</text:number>
                      <text:p text:style-name="al">Melding: melding als bedoeld in artikel 2.3.2 eerste lid van de wet;</text:p>
                    </text:list-item>
                    <text:list-item text:style-override="id1-3-2-2-1-2-2-1-3-16">
                      <text:number>p.</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7">
                      <text:number>q.</text:number>
                      <text:p text:style-name="al">Onderzoeksverslag: de schriftelijke weergave van de uitkomsten van het onderzoek als bedoeld in artikel 2.3.2 van de wet;</text:p>
                    </text:list-item>
                    <text:list-item text:style-override="id1-3-2-2-1-2-2-1-3-18">
                      <text:number>r.</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9">
                      <text:number>s.</text:number>
                      <text:p text:style-name="al">Persoonlijk plan: persoonlijk plan als bedoeld in artikel 2.3.2 tweede lid van de wet.</text:p>
                    </text:list-item>
                    <text:list-item text:style-override="id1-3-2-2-1-2-2-1-3-20">
                      <text:number>t.</text:number>
                      <text:p text:style-name="al">Pgb-leverancier: de leverancier, zorgorganisatie en/of hulpverlener die via een persoonsgebonden budget een maatwerkvoorziening verstrekt of verleent;</text:p>
                    </text:list-item>
                    <text:list-item text:style-override="id1-3-2-2-1-2-2-1-3-21">
                      <text:number>u.</text:number>
                      <text:p text:style-name="al">Sociale Dienst Drechtsteden: de organisatie die voor ingezetenen in de Drechtstedengemeenten voor wat betreft de wet de maatwerkvoorzieningen uitvoert;</text:p>
                    </text:list-item>
                    <text:list-item text:style-override="id1-3-2-2-1-2-2-1-3-22">
                      <text:number>v.</text:number>
                      <text:p text:style-name="al">Voorliggende voorziening: een voorziening op grond van een andere wettelijke bepaling;</text:p>
                    </text:list-item>
                    <text:list-item text:style-override="id1-3-2-2-1-2-2-1-3-23">
                      <text:number>w.</text:number>
                      <text:p text:style-name="al">Voorziening in natura: een maatwerkvoorziening die in eigendom, in bruikleen of in de vorm van persoonlijke dienstverlening wordt verstrekt;</text:p>
                    </text:list-item>
                    <text:list-item text:style-override="id1-3-2-2-1-2-2-1-3-24">
                      <text:number>x.</text:number>
                      <text:p text:style-name="al">Wet: Wet maatschappelijke ondersteuning 2015;</text:p>
                    </text:list-item>
                    <text:list-item text:style-override="id1-3-2-2-1-2-2-1-3-25">
                      <text:number>y.</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aanvraagprocedure voor een maatwerkvoorziening desgewenst te laten bijstaan door een onafhankelijke cliëntondersteuner.</text:p>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c.</text:number>
                    <text:p text:style-name="al">Bij de aanvraag voor persoonsgebonden budget voor ondersteuning in de vorm van een hulpmiddel of woningaanpassing overlegt de cliënt een budgetplan en een offerte.</text:p>
                  </text:list-item>
                </text:list>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Papendrecht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text:p>
                    </text:list-item>
                  </text:list>
                </text:list-item>
                <text:list-item text:style-override="id1-3-2-2-3-2-2-3">
                  <text:number/>
                  <text:p text:style-name="al">vrijwilliger uit te voeren.</text:p>
                </text:list-item>
                <text:list-item text:style-override="id1-3-2-2-3-2-2-4">
                  <text:number>3.</text:number>
                  <text:p text:style-name="al">Algemene voorzieningen sluiten zoveel mogelijk aan op eigen initiatieven van burgers of bestaande maatschappelijke initiatieven.</text:p>
                </text:list-item>
              </text:list>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6" text:style-name="artikel">
              <text:p text:style-name="artikel_kop_titel"><text:span text:style-name="artikel_kop_label">Artikel</text:span> <text:span text:style-name="artikel_kop_nr">3.5</text:span> Was- en strijkservice</text:p>
              <text:p text:style-name="al">De algemene voorziening was- en strijkservice bestaat uit: het wassen en zo nodig strijken van het wasgoed en een haal- en brengservice. </text:p>
            </text:section>
            <text:section text:name="artikel_id1-3-2-2-3-7" text:style-name="artikel">
              <text:p text:style-name="artikel_kop_titel"><text:span text:style-name="artikel_kop_label">Artikel</text:span> <text:span text:style-name="artikel_kop_nr">3.6</text:span> Vervoersvoorzieningen</text:p>
              <text:p text:style-name="al">Er zijn geen lokale algemeen toegankelijke vervoervoorzieningen.</text:p>
            </text:section>
            <text:section text:name="artikel_id1-3-2-2-3-8" text:style-name="artikel">
              <text:p text:style-name="artikel_kop_titel"><text:span text:style-name="artikel_kop_label">Artikel</text:span> <text:span text:style-name="artikel_kop_nr">3.7</text:span> Mantelzorgondersteuning</text:p>
              <text:p text:style-name="al">Het college draagt zorg voor ondersteuning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item>
                    </text:list>
                  </text:list-item>
                  <text:list-item text:style-override="id1-3-2-2-4-2-3-2-2">
                    <text:number>1.</text:number>
                    <text:p text:style-name="al">op eigen kracht;</text:p>
                  </text:list-item>
                  <text:list-item text:style-override="id1-3-2-2-4-2-3-2-3">
                    <text:number>2.</text:number>
                    <text:p text:style-name="al">met gebruikelijke hulp; </text:p>
                  </text:list-item>
                  <text:list-item text:style-override="id1-3-2-2-4-2-3-2-4">
                    <text:number>3.</text:number>
                    <text:p text:style-name="al">met mantelzorg; </text:p>
                  </text:list-item>
                  <text:list-item text:style-override="id1-3-2-2-4-2-3-2-5">
                    <text:number>4.</text:number>
                    <text:p text:style-name="al">met hulp van andere personen uit het sociale netwerk;</text:p>
                  </text:list-item>
                  <text:list-item text:style-override="id1-3-2-2-4-2-3-2-6">
                    <text:number>5.</text:number>
                    <text:p text:style-name="al">door het verrichten van maatschappelijk nuttige activiteiten.</text:p>
                  </text:list-item>
                  <text:list-item text:style-override="id1-3-2-2-4-2-3-2-7">
                    <text:number>6.</text:number>
                    <text:p text:style-name="al">met gebruikmaking van algemeen gebruikelijke voorzieningen;</text:p>
                  </text:list-item>
                  <text:list-item text:style-override="id1-3-2-2-4-2-3-2-8">
                    <text:number>7.</text:number>
                    <text:p text:style-name="al">met gebruikmaking van algemene voorzieningen;</text:p>
                  </text:list-item>
                  <text:list-item text:style-override="id1-3-2-2-4-2-3-2-9">
                    <text:number>2.</text:number>
                    <text:p text:style-name="al">Er bestaat geen aanspraak op een maatwerkvoorziening:</text:p>
                    <text:list text:style-name="id1-3-2-2-4-2-3-2-9-3">
                      <text:list-item text:style-override="id1-3-2-2-4-2-3-2-9-3-1">
                        <text:number>a.</text:number>
                        <text:p text:style-name="al">Indien de cliënt geen ingezetene is; </text:p>
                      </text:list-item>
                      <text:list-item text:style-override="id1-3-2-2-4-2-3-2-9-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9-3-3">
                        <text:number>c.</text:number>
                        <text:p text:style-name="al">indien de maatwerkvoorziening of de noodzaak daarvan voor de cliënt redelijkerwijs vermijdbaar was; </text:p>
                      </text:list-item>
                      <text:list-item text:style-override="id1-3-2-2-4-2-3-2-9-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9-3-5">
                        <text:number>e.</text:number>
                        <text:p text:style-name="al">indien de cliënt niet of onvoldoende meewerkt aan het opstellen, evalueren of nakomen van het ondersteuningsplan.</text:p>
                      </text:list-item>
                      <text:list-item text:style-override="id1-3-2-2-4-2-3-2-9-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9-3-6-3">
                          <text:list-item text:style-override="id1-3-2-2-4-2-3-2-9-3-6-3-1">
                            <text:number>•</text:number>
                            <text:p text:style-name="al">de eerder verstrekte voorziening verloren is gegaan als gevolg van omstandigheden die niet aan de cliënt zijn toe te rekenen, of </text:p>
                          </text:list-item>
                          <text:list-item text:style-override="id1-3-2-2-4-2-3-2-9-3-6-3-2">
                            <text:number>•</text:number>
                            <text:p text:style-name="al">de cliënt geheel of gedeeltelijk tegemoetkomt in de veroorzaakte kosten, of</text:p>
                          </text:list-item>
                          <text:list-item text:style-override="id1-3-2-2-4-2-3-2-9-3-6-3-3">
                            <text:number>•</text:number>
                            <text:p text:style-name="al">de eerder verstrekte voorziening in onvoldoende mate ondersteuning biedt .</text:p>
                          </text:list-item>
                        </text:list>
                      </text:list-item>
                      <text:list-item text:style-override="id1-3-2-2-4-2-3-2-9-3-7">
                        <text:number>g.</text:number>
                        <text:p text:style-name="al">indien de aanspraak niet is vast te stellen doordat:</text:p>
                        <text:list text:style-name="id1-3-2-2-4-2-3-2-9-3-7-3">
                          <text:list-item text:style-override="id1-3-2-2-4-2-3-2-9-3-7-3-1">
                            <text:number>1.</text:number>
                            <text:p text:style-name="al">de cliënt niet of onvoldoende voldoet aan de verplichtingen als bedoeld in artikel 2.3.8 lid 1 en lid 3 van de wet of artikel 2.7 van deze verordening of </text:p>
                          </text:list-item>
                          <text:list-item text:style-override="id1-3-2-2-4-2-3-2-9-3-7-3-2">
                            <text:number>2.</text:number>
                            <text:p text:style-name="al">een huisgenoot niet of onvoldoende voldoet aan de verplichtingen als bedoeld in artikel 2.7 van deze verordening.</text:p>
                          </text:list-item>
                        </text:list>
                      </text:list-item>
                    </text:list>
                  </text:list-item>
                </text:list>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iek is gericht op mensen met beperkingen en waarvan verwacht mag worden dat </text:p>
                        <text:list text:style-name="id1-3-2-2-4-2-8-2-1-3-2-3">
                          <text:list-item text:style-override="id1-3-2-2-4-2-8-2-1-3-2-3-1">
                            <text:number>i.</text:number>
                            <text:p text:style-name="al">reeds voorzieningen zijn getroffen in de gemeenschappelijke ruimten; of </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item text:style-override="id1-3-2-2-4-2-8-2-1-3-8">
                        <text:number>h.</text:number>
                        <text:p text:style-name="al">Bij het verstrekken van een maatwerkvoorziening ter compensatie van de beperkingen bij het normale gebruik van de woning en het zich verplaatsen in de woning kan het college het primaat van verhuizen toepassen. </text:p>
                      </text:list-item>
                    </text:list>
                  </text:list-item>
                </text:list>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1">
                    <text:number>1.</text:number>
                    <text:p text:style-name="al">Het college kent geen vervoersvoorziening toe als de cliënt redelijkerwijs in staat is zelfstandig het openbaar vervoer te bereiken en te gebruiken of dit (opnieuw) aan kan leren.</text:p>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p text:style-name="al"/>
                  </text:list-item>
                  <text:list-item text:style-override="id1-3-2-2-4-3-4-2-3">
                    <text:number>3.</text:number>
                    <text:p text:style-name="al">Het persoonsgebonden budget voor huishoudelijke ondersteuning</text:p>
                    <text:list text:style-name="id1-3-2-2-4-3-4-2-3-3">
                      <text:list-item text:style-override="id1-3-2-2-4-3-4-2-3-3-1">
                        <text:number>a.</text:number>
                        <text:p text:style-name="al">is gelijk aan het loon uit de cao Verpleeg-, Verzorgingshuizen en Thuiszorg behorende bij de hoogste trede van functiegroep ‘Hulp bij het huishouden’, vermeerderd met 15,7% in verband met vakantietoeslag en de tegenwaarde van verlofuren, indien sprake is van dienstverlening door een formele hulpverlener.</text:p>
                      </text:list-item>
                      <text:list-item text:style-override="id1-3-2-2-4-3-4-2-3-3-2">
                        <text:number>b.</text:number>
                        <text:p text:style-name="al">in afwijking van sub a is een persoonsgebonden budget bij betrekking van huishoudelijke ondersteuning van een persoon die behoort tot het sociale netwerk, waaronder een echtgenoot of een bloed- of aanverwante in de eerste of tweede graad, of een persoon of hulpverlener die niet voldoet aan de in artikel 8.3 genoemde kwaliteitseisen, gelijk aan het per 1 januari van het kalenderjaar geldende minimumloon als bedoeld in artikel 8 Wet minimumloon en minimumvakantiebijslag per uur, vermeerderd met 15,7%.</text:p>
                      </text:list-item>
                    </text:list>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een bloed- of aanverwante in de eerste of tweede graad, of een persoon of hulpverlener die niet voldoet aan de in artikel 8.3 genoemde kwaliteitseisen, gelijk aan het in artikel 5.22, eerste lid, Regeling langdurige zorg genoemde bedrag.</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text:span text:style-name="nadrukcur">Regeling maximumtarief en bekendmaking tarieven taxivervoer</text:span>,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 </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text:span text:style-name="nadrukcur">Regeling maximumtarief en bekendmaking tarieven taxivervoer</text:span>,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 </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4-2-7-3-5">
                        <text:number>e.</text:number>
                        <text:p text:style-name="al">is voor vervoer naar dagbesteding gebaseerd op de tarieven voor (rolstoel)taxivervoer zoals vermeld in de <text:span text:style-name="nadrukcur">Regeling maximumtarief en bekendmaking tarieven taxivervoer</text:span>,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 </text:p>
                    <text:list text:style-name="id1-3-2-2-4-3-4-2-8-3">
                      <text:list-item text:style-override="id1-3-2-2-4-3-4-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 </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 </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
                    <text:p text:style-name="al"/>
                  </text:list-item>
                  <text:list-item text:style-override="id1-3-2-2-4-3-4-2-13">
                    <text:number>12.</text:number>
                    <text:p text:style-name="al">In aanvulling op de in lid 11 genoemde kosten kan bij overbrugging de eerste huur van de nieuwe woning worden vergoed voor de duur van maximaal een maand.</text:p>
                  </text:list-item>
                </text:list>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
                  </text:list-item>
                  <text:list-item text:style-override="id1-3-2-2-5-2-3-2-2">
                    <text:number>2.</text:number>
                    <text:p text:style-name="al">De hoogte van de bijdrage is maximaal de kostprijs van de voorziening. </text:p>
                  </text:list-item>
                  <text:list-item text:style-override="id1-3-2-2-5-2-3-2-3">
                    <text:number>3.</text:number>
                    <text:p text:style-name="al">De aanbieder maakt de verschuldigdheid van de bijdrage en hoogte van de kosten zichtbaar voor de cliënten die de voorziening van hem betrekken.</text:p>
                  </text:list-item>
                </text:list>
              </text:section>
              <text:section text:name="artikel_id1-3-2-2-5-2-4" text:style-name="artikel">
                <text:p text:style-name="artikel_kop_titel"><text:span text:style-name="artikel_kop_label">Artikel</text:span> <text:span text:style-name="artikel_kop_nr">5.3</text:span> Bijdrage was- en strijkservice</text:p>
                <text:list text:style-name="id1-3-2-2-5-2-4-2">
                  <text:list-item text:style-override="id1-3-2-2-5-2-4-2-1">
                    <text:number>1.</text:number>
                    <text:p text:style-name="al">De cliënt is aan de aanbieder een bijdrage verschuldigd in de kosten voor het gebruik van de was- en strijkservice ter hoogte van de kostprijs van de voorziening.</text:p>
                  </text:list-item>
                  <text:list-item text:style-override="id1-3-2-2-5-2-4-2-2">
                    <text:number>2.</text:number>
                    <text:p text:style-name="al">In afwijking van lid 1 is een cliënt een bijdrage verschuldigd aan de aanbieder in de kosten voor het gebruik van de was- en strijkservice, ter hoogte van 5 euro per waszak indien de cliënt gebruik maakt van de Wmo-maatwerkvoorziening voor huishoudelijke ondersteuning.</text:p>
                  </text:list-item>
                </text:list>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0,648 en een kilometertarief van € 0,108 als de besproken aanvangstijd van de rit binnen de daluren ligt;</text:p>
                      </text:list-item>
                      <text:list-item text:style-override="id1-3-2-2-5-3-2-2-2-3-2">
                        <text:number>b.</text:number>
                        <text:p text:style-name="al">een opstaptarief van € 1,08 en een kilometertarief van € 0,180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gezetenen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 </text:p>
                  <text:list text:style-name="id1-3-2-2-7-2-2-1-3">
                    <text:list-item text:style-override="id1-3-2-2-7-2-2-1-3-1">
                      <text:number>a.</text:number>
                      <text:p text:style-name="al">niet wordt voldaan aan hetgeen is gesteld bij of krachtens de wet of de verordening, waaronder de in hoofdstuk 2 en 4 genoemde toegangscriteria; </text:p>
                    </text:list-item>
                    <text:list-item text:style-override="id1-3-2-2-7-2-2-1-3-2">
                      <text:number>b.</text:number>
                      <text:p text:style-name="al">de cliënt wordt opgenomen in een instelling in de zin van de Wet toelating zorginstellingen of in een ziekenhuis; </text:p>
                    </text:list-item>
                    <text:list-item text:style-override="id1-3-2-2-7-2-2-1-3-3">
                      <text:number>c.</text:number>
                      <text:p text:style-name="al">de cliënt zich niet houdt aan de verplichtingen van het gebruik, verantwoording en administratie van de maatwerkvoorziening; </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p text:style-name="al"/>
                </text:list-item>
              </text:list>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3-3">
                <text:list-item text:style-override="id1-3-2-2-7-3-3-1">
                  <text:number>a.</text:number>
                  <text:p text:style-name="al">niet is voldaan aan hetgeen is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 de hulpverlener, en de eigenaar, directeur of bestuurder van de organisatie waar de hulpverlener werkt, behoren niet tot het sociale netwerk van de cliënt;</text:p>
                    </text:list-item>
                    <text:list-item text:style-override="id1-3-2-2-8-4-2-2-3-5">
                      <text:number>e.</text:number>
                      <text:p text:style-name="al">de hulpverlener heeft een meldplicht bij calamiteiten en geweld, en doet dit bij de Dienst Gezondheid &amp; Jeugd;</text:p>
                    </text:list-item>
                    <text:list-item text:style-override="id1-3-2-2-8-4-2-2-3-6">
                      <text:number>f.</text:number>
                      <text:p text:style-name="al">de hulpverlener heeft een heldere en eenduidige administratie van de gemaakte ondersteuningsuren. Deze administratie bevat ten minste de volgende onderdelen:</text:p>
                      <text:list text:style-name="id1-3-2-2-8-4-2-2-3-6-3">
                        <text:list-item text:style-override="id1-3-2-2-8-4-2-2-3-6-3-1">
                          <text:number>•</text:number>
                          <text:p text:style-name="al">cliëntadministratie </text:p>
                        </text:list-item>
                        <text:list-item text:style-override="id1-3-2-2-8-4-2-2-3-6-3-2">
                          <text:number>•</text:number>
                          <text:p text:style-name="al">ondersteuningsplan of budgetplan per cliënt waarin gemaakte afspraken, risico-inventarisatie (veiligheid) en communicatie is opgenomen;</text:p>
                        </text:list-item>
                        <text:list-item text:style-override="id1-3-2-2-8-4-2-2-3-6-3-3">
                          <text:number>•</text:number>
                          <text:p text:style-name="al">een zorgplan;</text:p>
                        </text:list-item>
                        <text:list-item text:style-override="id1-3-2-2-8-4-2-2-3-6-3-4">
                          <text:number>•</text:number>
                          <text:p text:style-name="al">urenregistraties; </text:p>
                        </text:list-item>
                        <text:list-item text:style-override="id1-3-2-2-8-4-2-2-3-6-3-5">
                          <text:number>•</text:number>
                          <text:p text:style-name="al">urendeclaraties; </text:p>
                        </text:list-item>
                        <text:list-item text:style-override="id1-3-2-2-8-4-2-2-3-6-3-6">
                          <text:number>•</text:number>
                          <text:p text:style-name="al">evaluaties;</text:p>
                        </text:list-item>
                        <text:list-item text:style-override="id1-3-2-2-8-4-2-2-3-6-3-7">
                          <text:number>•</text:number>
                          <text:p text:style-name="al">zorgovereenkomst(en) met derdenbeding;</text:p>
                        </text:list-item>
                        <text:list-item text:style-override="id1-3-2-2-8-4-2-2-3-6-3-8">
                          <text:number>•</text:number>
                          <text:p text:style-name="al">diploma's van de medewerkers per functie (indien van toepassing);</text:p>
                        </text:list-item>
                        <text:list-item text:style-override="id1-3-2-2-8-4-2-2-3-6-3-9">
                          <text:number>•</text:number>
                          <text:p text:style-name="al">VOG van de medewerkers (indien van toepassing);</text:p>
                        </text:list-item>
                        <text:list-item text:style-override="id1-3-2-2-8-4-2-2-3-6-3-10">
                          <text:number>•</text:number>
                          <text:p text:style-name="al">meldcode huiselijk geweld.</text:p>
                        </text:list-item>
                      </text:list>
                    </text:list-item>
                    <text:list-item text:style-override="id1-3-2-2-8-4-2-2-3-7">
                      <text:number>g.</text:number>
                      <text:p text:style-name="al">de hulpverlener conformeert zich aan de meldcode huiselijk geweld en kindermishandeling;</text:p>
                    </text:list-item>
                    <text:list-item text:style-override="id1-3-2-2-8-4-2-2-3-8">
                      <text:number>h.</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
                </text:list-item>
                <text:list-item text:style-override="id1-3-2-2-8-4-2-3">
                  <text:number>3.</text:number>
                  <text:p text:style-name="al">de hulpverlener ontvangt een salaris dat overeenkomstig is met de betreffende ondersteuning die wordt geboden en de voor de branche geldende cao;</text:p>
                </text:list-item>
                <text:list-item text:style-override="id1-3-2-2-8-4-2-4">
                  <text:number>4.</text:number>
                  <text:p text:style-name="al">de hulpverlener beschikt over een locatie waar meerdere cliënten tegelijk kunnen verblijven, als (tijdelijk) verblijf aan de orde is.</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3" text:style-name="artikel">
              <text:p text:style-name="artikel_kop_titel"><text:span text:style-name="artikel_kop_label">Artikel</text:span> <text:span text:style-name="artikel_kop_nr">11.2</text:span> Adviesraad Papendrecht (treedt in werking op 1 januari 2024)</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De Regionale Adviesraad Sociaal adviseert het Dagelijks Bestuur en het Algemeen Bestuur gevraagd en ongevraagd: </text:p>
                  <text:list text:style-name="id1-3-2-2-11-4-2-1-3">
                    <text:list-item text:style-override="id1-3-2-2-11-4-2-1-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p>
                    </text:list-item>
                    <text:list-item text:style-override="id1-3-2-2-11-4-2-1-3-2">
                      <text:number>b.</text:number>
                      <text:p text:style-name="al">bij het ontwikkelen en aanpassen van de informatievoorziening aan de cliënt, zoals voorlichtingsmateriaal. </text:p>
                    </text:list-item>
                  </text:list>
                </text:list-item>
                <text:list-item text:style-override="id1-3-2-2-11-4-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2-3">
                  <text:number>3.</text:number>
                  <text:p text:style-name="al">De advisering als bedoeld in het eerste lid vindt plaats vanuit een integrale benadering van het sociaal domein.</text:p>
                </text:list-item>
              </text:list>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5-2-2">
                  <text:number>2.</text:number>
                  <text:p text:style-name="al">Het Algemeen Bestuur benoemt op basis van een zwaarwegende voordracht van de Regionale Adviesraad Sociaal de voorzitter en de leden van de Regionale Adviesraad Sociaal. </text:p>
                </text:list-item>
                <text:list-item text:style-override="id1-3-2-2-11-5-2-3">
                  <text:number>3.</text:number>
                  <text:p text:style-name="al">Het Algemeen Bestuur stelt, onverminderd de vorige leden, een nader reglement voor de Regionale Adviesraad Sociaal vast.</text:p>
                </text:list-item>
                <text:list-item text:style-override="id1-3-2-2-11-5-2-4">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1">
                  <text:number>1.</text:number>
                  <text:p text:style-name="al">De Verordening maatwerkvoorzieningen maatschappelijke ondersteuning Papendrecht, zoals vastgesteld op 27 januari 2022 en de Verordening Algemene voorzieningen maatschappelijke ondersteuning Papendrecht, zoals vastgesteld op 11 december 2014 worden ingetrokken met ingang van de inwerkingtreding van deze verordening, en met dien verstande dat zij van toepassing blijven ten aanzien van een op grond daarvan genomen besluit totdat het college, onder intrekking van dit besluit, een nieuw besluit op grond van deze verordening heeft genomen. </text:p>
                </text:list-item>
                <text:list-item text:style-override="id1-3-2-2-12-5-2-2">
                  <text:number>2.</text:number>
                  <text:p text:style-name="al">In afwijking van het eerste lid worden artikel 10.1, artikel 10.2 en artikel 5.2 lid 2 van de Verordening maatwerkvoorzieningen maatschappelijke ondersteuning Papendrecht  zoals vastgesteld op 27 januari 2022 ingetrokken met ingang van 1 januari 2024.</text:p>
                </text:list-item>
                <text:list-item text:style-override="id1-3-2-2-12-5-2-3">
                  <text:number>3.</text:number>
                  <text:p text:style-name="al">Een cliënt houdt recht op een lopende voorziening verstrekt op grond van de Verordening maatwerkvoorzieningen maatschappelijke ondersteuning Papendrecht, zoals vastgesteld op 27 januari 2022 en/of op grond van de Verordening Algemene voorzieningen maatschappelijke ondersteuning Papendrecht, zoals vastgesteld op 11 december 2014, totdat het college een nieuw besluit heeft genomen waarbij het besluit waarmee deze voorziening is verstrekt, wordt ingetrokken.</text:p>
                </text:list-item>
                <text:list-item text:style-override="id1-3-2-2-12-5-2-4">
                  <text:number>4.</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5">
                  <text:number>5.</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Papendrecht, zoals vastgesteld op 27 januari 2022 en de Verordening Algemene voorzieningen maatschappelijke ondersteuning Papendrecht zoals vastgesteld op 11 december 2014. </text:p>
                </text:list-item>
              </text:list>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op de dag na bekendmaking en werkt terug tot 1 oktober 2023 met dien verstande dat artikel 5.4 tweede en derde lid in werking treden op 1 januari 2024.</text:p>
                </text:list-item>
                <text:list-item text:style-override="id1-3-2-2-12-6-2-2">
                  <text:number>2.</text:number>
                  <text:p text:style-name="al">De artikelen 11.3 en 11.4 van deze verordening vervallen op 1 januari 2024.</text:p>
                </text:list-item>
              </text:list>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Papendrech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 november 2023.</text:span></text:p>
            <text:p><text:span text:style-name="functie"/></text:p>
            <text:p><text:span text:style-name="functie"/></text:p>
            <text:p><text:span text:style-name="functie"/></text:p>
            <text:p><text:span text:style-name="functie">de griffier,        de voorzitter,</text:span></text:p>
            <text:p><text:span text:style-name="functie">M. Muijzer-Van der Meijde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10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a van de Wet maatschappelijke ondersteuning 2015]|[1.0:c:BWBR0035362&amp;artikel=2.1.4a&amp;g=2023-07-01</meta:user-defined>
    <meta:user-defined meta:name="DC.source">artikel 2.1.4b van de Wet maatschappelijke ondersteuning 2015]|[1.0:c:BWBR0035362&amp;artikel=2.1.4b&amp;g=2023-07-01</meta:user-defined>
    <meta:user-defined meta:name="DC.source">artikel 2.1.5 van de Wet maatschappelijke ondersteuning 2015]|[1.0:c:BWBR0035362&amp;artikel=2.1.5&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5.4 van het Uitvoeringsbesluit Wmo 2015]|[1.0:c:BWBR0035733&amp;artikel=5.4&amp;g=2023-01-01</meta:user-defined>
    <meta:user-defined meta:name="OVERHEIDop.referentienummer">2023-0115617</meta:user-defined>
    <meta:user-defined meta:name="DCTERMS.alternative">Verordening maatschappelijke ondersteuning Papendrecht</meta:user-defined>
    <dc:language>nl</dc:language>
    <meta:user-defined meta:name="OVERHEIDop.locatietype/OVERHEIDop.gebiedsmarkering">Gemeente</meta:user-defined>
    <meta:user-defined meta:name="DC.title">Verordening maatschappelijke ondersteuning Papendrecht</meta:user-defined>
    <meta:user-defined meta:name="DCTERMS.W3CDTF/DCTERMS.available">2023-11-30</meta:user-defined>
    <meta:user-defined meta:name="DCTERMS.W3CDTF/OVERHEIDop.jaargang">2023</meta:user-defined>
    <meta:user-defined meta:name="OVERHEIDop.publicationIssue">511050</meta:user-defined>
    <meta:user-defined meta:name="OVERHEIDop.betreftRegeling">CVDR705001_1</meta:user-defined>
    <meta:user-defined meta:name="xs:date/OVERHEIDop.startdatum">2023-12-01</meta:user-defined>
    <meta:user-defined meta:name="OVERHEIDop.GmbID/DC.identifier">gmb-2023-511050</meta:user-defined>
    <meta:user-defined meta:name="OVERHEIDop.versieInformatie"/>
  </office:meta>
</office:document-meta>
</file>