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kavel HLM03 AO 205 (Lisserweg 12, 2156 LB), plaatsen van een dakopbouw aan de achterzijde van de woning, 01-02-2023, zaaknummer 7310445, olonummer 66347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0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kavel HLM03 AO 205 (Lisserweg 12, 2156 LB), plaatsen van een dakopbouw aan de achterzijde van de woning, 01-02-2023, zaaknummer 7310445, olonummer 6634791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05</meta:user-defined>
    <meta:user-defined meta:name="OVERHEIDop.GmbID/DC.identifier">gmb-2023-51105</meta:user-defined>
    <meta:user-defined meta:name="OVERHEIDop.versieInformatie"/>
  </office:meta>
</office:document-meta>
</file>