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zonnepanelen op de locatie Toulonselaan 103 Dordrecht     zaaknummer Z-23-43570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plaatsen van zonnepanelen op de locatie 
Toulonselaan 103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8 januar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11049</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049</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049</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zonnepanelen op de locatie Toulonselaan 103 Dordrecht     zaaknummer Z-23-435709</meta:user-defined>
    <meta:user-defined meta:name="DCTERMS.W3CDTF/DCTERMS.available">2023-11-30</meta:user-defined>
    <meta:user-defined meta:name="DCTERMS.W3CDTF/OVERHEIDop.jaargang">2023</meta:user-defined>
    <meta:user-defined meta:name="OVERHEIDop.publicationIssue">511049</meta:user-defined>
    <meta:user-defined meta:name="OVERHEIDop.GmbID/DC.identifier">gmb-2023-511049</meta:user-defined>
    <meta:user-defined meta:name="OVERHEIDop.versieInformatie"/>
  </office:meta>
</office:document-meta>
</file>