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rveweg (naast) 7a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Erveweg (naast) 7a en ten zuidwesten van de locatie Zijlweg 29 in Welsum (kadastraal bekend als gemeente Olst, sectie G, nummer 2288) legt het college van B en W een ontwerp-omgevingsvergunning ter inzage. Het plan maakt de realisatie van een mestbassin planologisch mogelijk. </text:p>
            <text:p text:style-name="common-al">Het plan (identificatienummer NL.IMRO.1773.OM2023001098-0201) en de bijbehorende stukken liggen ter inzage van donderdag 7 december 2023 tot en met woensdag 17 januari 2024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10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-omgevingsvergunning Erveweg (naast) 7a ter inzage</meta:user-defined>
    <meta:user-defined meta:name="OVERHEIDop.datumEindeReactietermijn">2024-01-17</meta:user-defined>
    <meta:user-defined meta:name="OVERHEIDop.terinzageleggingBG">https://www.ruimtelijkeplannen.n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040</meta:user-defined>
    <meta:user-defined meta:name="OVERHEIDop.GmbID/DC.identifier">gmb-2023-511040</meta:user-defined>
    <meta:user-defined meta:name="OVERHEIDop.versieInformatie"/>
  </office:meta>
</office:document-meta>
</file>