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uvelweg 2 5561TZ Riethoven, bouwen van een werktuigenberg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omgevingsvergunning verleend.</text:p>
            <text:p text:style-name="common-al">Zaaknummer: 17241936</text:p>
            <text:p text:style-name="common-al">Locatie: Heuvelweg 2 5561TZ Riethoven</text:p>
            <text:p text:style-name="common-al">Omschrijving: bouwen van een werktuigenberging</text:p>
            <text:p text:style-name="common-al">Het besluit is verzonden op 28-11-2023. U kunt het besluit vanaf de dag na verzending zes weken lang op het gemeentehuis inzien. Maak hiervoor een afspraak.</text:p>
            <text:p text:style-name="common-al"/>
            <text:p text:style-name="common-al">
            <text:span text:style-name="nadrukvet">Bezwaar maken?</text:span>
          </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11039</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039</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039</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1936</meta:user-defined>
    <meta:user-defined meta:name="DCTERMS.abstract">bouwen van een werktuigenberging</meta:user-defined>
    <dc:language>nl</dc:language>
    <meta:user-defined meta:name="OVERHEIDop.locatietype/OVERHEIDop.gebiedsmarkering">Punt</meta:user-defined>
    <meta:user-defined meta:name="DC.title">Verleende omgevingsvergunning voor Heuvelweg 2 5561TZ Riethoven, bouwen van een werktuigenberging</meta:user-defined>
    <meta:user-defined meta:name="DCTERMS.W3CDTF/DCTERMS.available">2023-11-30</meta:user-defined>
    <meta:user-defined meta:name="DCTERMS.W3CDTF/OVERHEIDop.jaargang">2023</meta:user-defined>
    <meta:user-defined meta:name="OVERHEIDop.publicationIssue">511039</meta:user-defined>
    <meta:user-defined meta:name="OVERHEIDop.GmbID/DC.identifier">gmb-2023-511039</meta:user-defined>
    <meta:user-defined meta:name="OVERHEIDop.versieInformatie"/>
  </office:meta>
</office:document-meta>
</file>