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RX-AANVRBS-WABO, Talmaweg 36, 2992AH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november 2023 een besluit genomen op de aanvraag met zaaknummer 2023-002759 voor het realiseren van een uitbouw en opbouw op locatie Talmaweg 36, 2992AH Barendrecht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Bezwaar</text:span>
          </text:p>
            <text:p text:style-name="common-al">U kunt binnen zes weken na 22 november 2023 bezwaar maken tegen de omgevingsvergunning.</text:p>
            <text:p text:style-name="last-al">Lees voor informatie over het indienen van een <text:span text:style-name="nadrukvet">bezwaarschrift</text:span> tegen een besluit of vergunning de alinea over bezwaar indienen op https://www.barendrecht.nl/lokale-regels-en-bekendmak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511031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1031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02759</meta:user-defined>
    <meta:user-defined meta:name="DCTERMS.abstract">Betreft: Beschikking op aanvraag op locatie Talmaweg 36, 2992AH Barendrecht</meta:user-defined>
    <dc:language>nl</dc:language>
    <meta:user-defined meta:name="OVERHEIDop.locatietype/OVERHEIDop.gebiedsmarkering">Punt</meta:user-defined>
    <meta:user-defined meta:name="DC.title">Kennisgeving besluit op RX-AANVRBS-WABO, Talmaweg 36, 2992AH Barendrecht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1031</meta:user-defined>
    <meta:user-defined meta:name="OVERHEIDop.GmbID/DC.identifier">gmb-2023-511031</meta:user-defined>
    <meta:user-defined meta:name="OVERHEIDop.versieInformatie"/>
  </office:meta>
</office:document-meta>
</file>