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DIVERSE TIJDELIJKE VERKEERSMAATREGELEN BOUW AAN DE ENGELANDLAAN </text:p>
      <text:section text:name="regeling_id1-3-2" text:style-name="regeling">
        <text:section text:name="aanhef_id1-3-2-1" text:style-name="aanhef">
          <text:section text:name="context_id1-3-2-1-1" text:style-name="context">
            <text:p text:style-name="context.al">2023-125021</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Den Haag waarmee is gehandeld overeenkomstig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aangeduid als RVV 1990) en het Besluit administratieve bepalingen inzake het wegverkeer (verder aangeduid als BABW) is bepaald, alsmede op de bepalingen van de Algemene wet bestuursrecht (verder als Awb) aangeduid;</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stellen snelheidsbeperking van max 30 km op de Engelandlaan, gedeelte tussen de Oxfordstraat en de aansluiting op viaduct Engelandlaan t.h.v. de J.L. van Rijweg vanaf 1 september 2023 tot en met 1 januari 2026;</text:p>
              </text:list-item>
              <text:list-item text:style-override="id1-3-2-2-1-2-2">
                <text:number>2.</text:number>
                <text:p text:style-name="al">Fietspad (G11) langs de zuidzijde van de Engelandlaan, tussen de Oxfordstraat en de aansluiting op viaduct Engelandlaan t.h.v. de J.L. van Rijweg tijdelijk aan te wijzen als een in twee richtingen te berijden fietspad (G11). Dit aan te geven middels bebording G11 en onderbord OB505;</text:p>
              </text:list-item>
              <text:list-item text:style-override="id1-3-2-2-1-2-3">
                <text:number>3.</text:number>
                <text:p text:style-name="al">De inrit van het bouwterrein The Carousel aan de noordzijde en de uitrit aan de zuidzijde van het bouwterrein The Carousel is gelegen;</text:p>
              </text:list-item>
              <text:list-item text:style-override="id1-3-2-2-1-2-4">
                <text:number>4.</text:number>
                <text:p text:style-name="al">De uitrit van het bouwterrein The Carousel, aansluitend op de Engelandlaan, aan te merken als een stopkruising en te voorzien van een verkeersbord B07;</text:p>
              </text:list-item>
              <text:list-item text:style-override="id1-3-2-2-1-2-5">
                <text:number>5.</text:number>
                <text:p text:style-name="al">Aanleggen van een tijdelijke fietsoversteek op de Engelandlaan, ter hoogte van Engelandlaan 20 t/m 118, waarbij de overstekende fietsers voorrang moeten verlenen aan het (doorgaande) verkeer op de Engelandlaan. Tevens worden er aan één zijde van deze fietsoversteken rubberen verkeersdrempels aangebracht;</text:p>
              </text:list-item>
            </text:list>
            <text:p text:style-name="common-al">
            <text:span text:style-name="nadrukvet">de aanleiding:</text:span>
          </text:p>
            <text:list text:style-name="id1-3-2-2-1-4">
              <text:list-item text:style-override="id1-3-2-2-1-4-1">
                <text:number>-</text:number>
                <text:p text:style-name="al">Op de genoemde locatie wordt een woonflat gebouwd; </text:p>
              </text:list-item>
              <text:list-item text:style-override="id1-3-2-2-1-4-2">
                <text:number>-</text:number>
                <text:p text:style-name="al">Om die woonflat veilig te bouwen zijn bovenstaande tijdelijke verkeersmaatregelen nodig.</text:p>
              </text:list-item>
            </text:list>
            <text:p text:style-name="common-al">
            <text:span text:style-name="nadrukvet">de verkeerskundige aspecten:</text:span>
          </text:p>
            <text:list text:style-name="id1-3-2-2-1-6">
              <text:list-item text:style-override="id1-3-2-2-1-6-1">
                <text:number>-</text:number>
                <text:p text:style-name="al">De tijdelijke verkeersmaatregelen zijn afgestemd in het BLVC-overleg (BLVC-team) van de gemeente Zoetermeer;</text:p>
              </text:list-item>
              <text:list-item text:style-override="id1-3-2-2-1-6-2">
                <text:number>-</text:number>
                <text:p text:style-name="al">aan de genoemde verkeersmaatregelen liggen de doelstellingen met betrekking tot de verkeersveiligheid, het waarborgen van de bruikbaarheid van de weg en de vrijheid van het verkeer ten grondslag, zoals geformuleerd in artikel 2, lid 1, sub a, b, c en d, van de Wegenverkeerswet 1994;</text:p>
              </text:list-item>
            </text:list>
            <text:p text:style-name="common-al">
            <text:span text:style-name="nadrukvet">de zorgvuldigheid:</text:span>
          </text:p>
            <text:list text:style-name="id1-3-2-2-1-8">
              <text:list-item text:style-override="id1-3-2-2-1-8-1">
                <text:number>-</text:number>
                <text:p text:style-name="al">verder is de situatie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8-2">
                <text:number>-</text:number>
                <text:p text:style-name="al">hierdoor kan worden gesteld dat de zorgvuldigheidsnorm zoals neergelegd in artikel 3:2 van de Algemene wet bestuursrecht in acht is genomen;</text:p>
              </text:list-item>
            </text:list>
            <text:p text:style-name="last-al">
            <text:span text:style-name="nadrukvet">de belangenafweging:</text:span>
          </text:p>
            <text:list text:style-name="id1-3-2-2-1-10">
              <text:list-item text:style-override="id1-3-2-2-1-10-1">
                <text:number>-</text:number>
                <text:p text:style-name="al">bij het nemen van het besluit zijn de belangen van alle weggebruikers zorgvuldig gewogen;</text:p>
              </text:list-item>
              <text:list-item text:style-override="id1-3-2-2-1-10-2">
                <text:number>-</text:number>
                <text:p text:style-name="al">er zijn geen aanwijzingen dat vaststelling van het besluit strijdig is met de beoogde functie van de weg of de belangen van weggebruikers; </text:p>
              </text:list-item>
              <text:list-item text:style-override="id1-3-2-2-1-10-3">
                <text:number>-</text:number>
                <text:p text:style-name="al">mede daarom is de conclusie gerechtvaardigd, dat met het beslu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organisatie">Namens burgemeester en wethouders van Zoetermeer,</text:span></text:p>
          </text:section>
          <text:section text:name="ondertekening_id1-3-2-3-3">
            <text:p><text:span text:style-name="organisatie"/></text:p>
            <text:p><text:span text:style-name="deze">de manager van de afdeling Stadsbeheer.</text:span></text:p>
          </text:section>
          <text:section text:name="ondertekening_id1-3-2-3-4">
            <text:p><text:span text:style-name="dez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102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diverse tijdelijke verkeersmaatregelen - aan Engeland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25021</meta:user-defined>
    <meta:user-defined meta:name="OVERHEIDop.verkeersbordcode">A01zb</meta:user-defined>
    <meta:user-defined meta:name="OVERHEIDop.verkeersbordcode">B7</meta:user-defined>
    <meta:user-defined meta:name="OVERHEIDop.verkeersbordcode">G11</meta:user-defined>
    <dc:language>nl</dc:language>
    <meta:user-defined meta:name="OVERHEIDop.locatietype/OVERHEIDop.gebiedsmarkering">Weg</meta:user-defined>
    <meta:user-defined meta:name="DC.title">DIVERSE TIJDELIJKE VERKEERSMAATREGELEN BOUW AAN DE ENGELANDLAAN</meta:user-defined>
    <meta:user-defined meta:name="DCTERMS.W3CDTF/DCTERMS.available">2023-11-30</meta:user-defined>
    <meta:user-defined meta:name="DCTERMS.W3CDTF/OVERHEIDop.jaargang">2023</meta:user-defined>
    <meta:user-defined meta:name="OVERHEIDop.publicationIssue">511028</meta:user-defined>
    <meta:user-defined meta:name="OVERHEIDop.GmbID/DC.identifier">gmb-2023-511028</meta:user-defined>
    <meta:user-defined meta:name="OVERHEIDop.versieInformatie"/>
  </office:meta>
</office:document-meta>
</file>