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slopen van een bestaande bebouwing ter betrekking van het uitbreiden van naastgelegen busremise, het plaatsen van laadstations, het aanleggen van uitwegen en het vellen van houtopstanden aan Peizerweg 128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6 en 24 novem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Peizerweg 128 te Groningen</text:p>
                  </table:table-cell>
                  <table:table-cell table:style-name="entry" table:number-rows-spanned="1" table:number-columns-spanned="1">
                    <text:p text:style-name="table_al">9727 AN</text:p>
                  </table:table-cell>
                  <table:table-cell table:style-name="entry" table:number-rows-spanned="1" table:number-columns-spanned="1">
                    <text:p text:style-name="table_al">slopen bestaande bebouwing t.b.v. uitbreiden naastgelegen busremise, plaatsen laadstations, aanleggen uitwegen en vellen houtopstanden (bea) (ontvangstdatum 20-11-2023, dossiernummer 202377649)</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30 novem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11024</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024</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024</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5/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ActiviteitOmgevingsvergunning/OVERHEIDop.activiteit">kappen</meta:user-defined>
    <meta:user-defined meta:name="OVERHEIDop.referentienummer">202377649</meta:user-defined>
    <dc:language>nl</dc:language>
    <meta:user-defined meta:name="OVERHEIDop.locatietype/OVERHEIDop.gebiedsmarkering">Adres</meta:user-defined>
    <meta:user-defined meta:name="DC.title">Aanvraag vergunning voor het slopen van een bestaande bebouwing ter betrekking van het uitbreiden van naastgelegen busremise, het plaatsen van laadstations, het aanleggen van uitwegen en het vellen van houtopstanden aan Peizerweg 128 te Groningen</meta:user-defined>
    <meta:user-defined meta:name="DCTERMS.W3CDTF/DCTERMS.available">2023-11-30</meta:user-defined>
    <meta:user-defined meta:name="DCTERMS.W3CDTF/OVERHEIDop.jaargang">2023</meta:user-defined>
    <meta:user-defined meta:name="OVERHEIDop.publicationIssue">511024</meta:user-defined>
    <meta:user-defined meta:name="OVERHEIDop.GmbID/DC.identifier">gmb-2023-511024</meta:user-defined>
    <meta:user-defined meta:name="OVERHEIDop.versieInformatie"/>
  </office:meta>
</office:document-meta>
</file>