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gelplein 55, 2802CK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november 2023 een aanvraag om een omgevingsvergunning ontvangen. Het gaat over het plaatsen van een dakopbouw aan de achterzijde van de  woning op de locatie Vogelplein 55, 2802CK Gouda. De aanvraag is geregistreerd onder kenmerk 2023-00018482.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11013</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013</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013</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8482</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Vogelplein 55, 2802CK Gouda</meta:user-defined>
    <meta:user-defined meta:name="DCTERMS.W3CDTF/DCTERMS.available">2023-11-30</meta:user-defined>
    <meta:user-defined meta:name="DCTERMS.W3CDTF/OVERHEIDop.jaargang">2023</meta:user-defined>
    <meta:user-defined meta:name="OVERHEIDop.publicationIssue">511013</meta:user-defined>
    <meta:user-defined meta:name="OVERHEIDop.GmbID/DC.identifier">gmb-2023-511013</meta:user-defined>
    <meta:user-defined meta:name="OVERHEIDop.versieInformatie"/>
  </office:meta>
</office:document-meta>
</file>