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onboerderij en het bouwen van een woning aan Willibrordlaan 62 en 64 en Willibrordlaan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splitsen van een woonboerderij en het bouwen van een woning aan Willibrordlaan 62 en 64 en Willibrordlaan ongenummerd in Hulsel. Het kenmerk van de gemeente voor deze zaak is 166729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100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0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0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911</meta:user-defined>
    <meta:user-defined meta:name="DCTERMS.abstract">splitsen van een woonboerderij en het 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splitsen van een woonboerderij en het bouwen van een woning aan Willibrordlaan 62 en 64 en Willibrordlaan ongenummerd in Hulsel</meta:user-defined>
    <meta:user-defined meta:name="DCTERMS.W3CDTF/DCTERMS.available">2023-11-30</meta:user-defined>
    <meta:user-defined meta:name="DCTERMS.W3CDTF/OVERHEIDop.jaargang">2023</meta:user-defined>
    <meta:user-defined meta:name="OVERHEIDop.publicationIssue">511007</meta:user-defined>
    <meta:user-defined meta:name="OVERHEIDop.GmbID/DC.identifier">gmb-2023-511007</meta:user-defined>
    <meta:user-defined meta:name="OVERHEIDop.versieInformatie"/>
  </office:meta>
</office:document-meta>
</file>