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17 te Teroele: aanvraag vergunning realiseren van een (mantelzorg)woning (OV 2022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2 is een aanvraag om een omgevingsvergunning binnengekomen voor deze locatie. Het gaat om het realiseren van een (mantelzorg)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17 te Teroele: aanvraag vergunning realiseren van een (mantelzorg)woning (OV 2022081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10</meta:user-defined>
    <meta:user-defined meta:name="OVERHEIDop.GmbID/DC.identifier">gmb-2023-5110</meta:user-defined>
    <meta:user-defined meta:name="OVERHEIDop.versieInformatie"/>
  </office:meta>
</office:document-meta>
</file>