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Schaatsbaan 23, 2992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Z2023-00000004 voor het plaatsen van een dakkapel op het voordakvlak op locatie Schaatsbaan 23, 2992CN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4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099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4</meta:user-defined>
    <meta:user-defined meta:name="DCTERMS.abstract">Betreft: Beslissing op locatie Schaatsbaan 23, 2992CN Barendrecht</meta:user-defined>
    <dc:language>nl</dc:language>
    <meta:user-defined meta:name="OVERHEIDop.locatietype/OVERHEIDop.gebiedsmarkering">Punt</meta:user-defined>
    <meta:user-defined meta:name="DC.title">Kennisgeving besluit op RX-AANVRBS-WABO, Schaatsbaan 23, 2992CN Barend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96</meta:user-defined>
    <meta:user-defined meta:name="OVERHEIDop.GmbID/DC.identifier">gmb-2023-510996</meta:user-defined>
    <meta:user-defined meta:name="OVERHEIDop.versieInformatie"/>
  </office:meta>
</office:document-meta>
</file>