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nten van 2 meidoorns en kappen van 1 prunus op het perceel Amersfoort (AMF00) R 179 ter hoogte van Nijkerker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nten van 2 meidoorns en kappen van 1 prunus op het perceel Amersfoort (AMF00) R 179 ter hoogte van Nijkerkerstraat 27</text:span>
          </text:p>
            <text:p text:style-name="common-al">De Gemeente Amersfoort heeft op </text:p>
            <text:p text:style-name="common-al">
            
          </text:p>
            <text:p text:style-name="common-al">28-11-2023 </text:p>
            <text:p text:style-name="common-al">
            
          </text:p>
            <text:p text:style-name="common-al">een omgevingsvergunning verleend voor het verplanten van 2 meidoorns en kappen van 1 prunus op het perceel Amersfoort (AMF00) R 179 ter hoogte van Nijkerkerstraat 27, met kenmerk CLZ-0000700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9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02</meta:user-defined>
    <dc:language>nl</dc:language>
    <meta:user-defined meta:name="OVERHEIDop.locatietype/OVERHEIDop.gebiedsmarkering">Perceel</meta:user-defined>
    <meta:user-defined meta:name="DC.title">Verleende omgevingsvergunning voor het verplanten van 2 meidoorns en kappen van 1 prunus op het perceel Amersfoort (AMF00) R 179 ter hoogte van Nijkerkerstraat 27</meta:user-defined>
    <meta:user-defined meta:name="DCTERMS.W3CDTF/DCTERMS.available">2023-11-30</meta:user-defined>
    <meta:user-defined meta:name="DCTERMS.W3CDTF/OVERHEIDop.jaargang">2023</meta:user-defined>
    <meta:user-defined meta:name="OVERHEIDop.publicationIssue">510994</meta:user-defined>
    <meta:user-defined meta:name="OVERHEIDop.GmbID/DC.identifier">gmb-2023-510994</meta:user-defined>
    <meta:user-defined meta:name="OVERHEIDop.versieInformatie"/>
  </office:meta>
</office:document-meta>
</file>