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451) Landlustlaan 65 Leidschendam kappen van een acacia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acacia in de achtertuin.</text:p>
            <text:p text:style-name="common-al">
            <text:span text:style-name="nadrukvet">Datum bekendmaking besluit: </text:span>28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9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55451) Landlustlaan 65 Leidschendam kappen van een acacia in de achtertuin</meta:user-defined>
    <meta:user-defined meta:name="DCTERMS.W3CDTF/DCTERMS.available">2023-11-30</meta:user-defined>
    <meta:user-defined meta:name="DCTERMS.W3CDTF/OVERHEIDop.jaargang">2023</meta:user-defined>
    <meta:user-defined meta:name="OVERHEIDop.externeBijlage">kapvergunning|exb-2023-56290</meta:user-defined>
    <meta:user-defined meta:name="OVERHEIDop.externeBijlage">aanvraag kapvergunning|exb-2023-56291</meta:user-defined>
    <meta:user-defined meta:name="OVERHEIDop.externeBijlage">boom kappen situatie plattegrond|exb-2023-56292</meta:user-defined>
    <meta:user-defined meta:name="OVERHEIDop.publicationIssue">510991</meta:user-defined>
    <meta:user-defined meta:name="OVERHEIDop.GmbID/DC.identifier">gmb-2023-510991</meta:user-defined>
    <meta:user-defined meta:name="OVERHEIDop.versieInformatie"/>
  </office:meta>
</office:document-meta>
</file>