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s vergunningvrij, (VERGUNNINGVRIJ)het realiseren van een rioolaansluiting, Oude Baan 7A, 5125 NG Hul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voor de aanvraag voor een omgevingsvergunning voor het realiseren van een rioolaansluiting op het adres Oude Baan 7A, 5125 NG Hulten geen vergunning nodig is. Verzenddatum besluit 28 november 2023 (1047066).</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kunt u een afspraak maken met het Klantcontactcentrum via 14 013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1098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8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8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066</meta:user-defined>
    <meta:user-defined meta:name="DCTERMS.abstract">de schuur die op dit perceel gevestigd is aansluiten op het Riool.</meta:user-defined>
    <dc:language>nl</dc:language>
    <meta:user-defined meta:name="OVERHEIDop.locatietype/OVERHEIDop.gebiedsmarkering">Punt</meta:user-defined>
    <meta:user-defined meta:name="DC.title">Aanvraag omgevingsvergunning is vergunningvrij, (VERGUNNINGVRIJ)het realiseren van een rioolaansluiting, Oude Baan 7A, 5125 NG Hulten</meta:user-defined>
    <meta:user-defined meta:name="DCTERMS.W3CDTF/DCTERMS.available">2023-11-30</meta:user-defined>
    <meta:user-defined meta:name="DCTERMS.W3CDTF/OVERHEIDop.jaargang">2023</meta:user-defined>
    <meta:user-defined meta:name="OVERHEIDop.publicationIssue">510988</meta:user-defined>
    <meta:user-defined meta:name="OVERHEIDop.GmbID/DC.identifier">gmb-2023-510988</meta:user-defined>
    <meta:user-defined meta:name="OVERHEIDop.versieInformatie"/>
  </office:meta>
</office:document-meta>
</file>