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7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6*"/>
    </style:style>
    <style:style style:family="table-column" style:parent-style-name="colspec" style:name="id1-3-2-2-13-6-1-2">
      <style:table-column-properties style:rel-column-width="4*"/>
    </style:style>
    <style:style style:family="table-column" style:parent-style-name="colspec" style:name="id1-3-2-2-13-6-1-3">
      <style:table-column-properties style:rel-column-width="49*"/>
    </style:style>
    <style:style style:family="table-column" style:parent-style-name="colspec" style:name="id1-3-2-2-13-6-1-4">
      <style:table-column-properties style:rel-column-width="18*"/>
    </style:style>
  </office:automatic-styles>
  <office:body>
    <office:text>
      <text:p text:style-name="new_page_staatscourant"/>
      <text:p text:style-name="single-kop-titel">Verordening op de heffing en invordering van Precariobelasting Zaanstad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8</text:p>
            <text:p text:style-name="al"/>
            <text:p text:style-name="al">besluit vast te stellen de ‘Verordening op de heffing en invordering van Precariobelasting Zaansta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een kalenderjaar</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een kalendermaand</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een tijdvak van vierentwintig achtereenvolgende uren, beginnende om 0.00 uur</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een schip uitsluitend of hoofdzakelijk als woning gebruikt, of tot woning </text:p>
                    <text:p text:style-name="table_al">bestemd</text:p>
                  </table:table-cell>
                </table:table-row>
                <table:table-row table:style-name="row">
                  <table:table-cell table:style-name="cell_frame_all" table:number-rows-spanned="1" table:number-columns-spanned="1">
                    <text:p text:style-name="table_al">oppervlak woonschip:</text:p>
                  </table:table-cell>
                  <table:table-cell table:style-name="cell_frame_all" table:number-rows-spanned="1" table:number-columns-spanned="1">
                    <text:p text:style-name="table_al">het product van de loodrechte projecties op de gemeentegrond van de grootste lengte en grootste breedte van het vaartuig</text:p>
                  </table:table-cell>
                </table:table-row>
                <table:table-row table:style-name="row">
                  <table:table-cell table:style-name="cell_frame_all" table:number-rows-spanned="1" table:number-columns-spanned="1">
                    <text:p text:style-name="table_al">bijbehoren bij woonschip:</text:p>
                  </table:table-cell>
                  <table:table-cell table:style-name="cell_frame_all" table:number-rows-spanned="1" table:number-columns-spanned="1">
                    <text:p text:style-name="table_al">al wat bij het woonschip hoort, zoals vlot, (drijvende) steiger, loopplank, of een aanvaarbescherming</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Onder een evenement wordt in deze verordening verstaan elke voor publiek toegankelijke verrichting zoals is omschreven in artikel 2:24 van de Algemene Plaatselijke Verordening van Zaanstad. Het gaat hierbij om een evenement dat tijdelijk plaatsvind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de in artikel 2 bedoelde voorwerpen heeft, dan wel van degene ten behoeve van wie de in artikel 2 bedoelde voorwerpen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 ter zake van het hebben van:</text:p>
                <text:list text:style-name="id1-3-2-2-4-2-1-3">
                  <text:list-item text:style-override="id1-3-2-2-4-2-1-3-1">
                    <text:number>a.</text:number>
                    <text:p text:style-name="al">voorwerpen waarvoor door de gemeente reclamebelasting wordt geheven;</text:p>
                  </text:list-item>
                  <text:list-item text:style-override="id1-3-2-2-4-2-1-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1-3-3">
                    <text:number>c.</text:number>
                    <text:p text:style-name="al">voorwerpen, waarvan de gemeente als eigenaar van de grond de aanwezigheid moet gedogen;</text:p>
                  </text:list-item>
                  <text:list-item text:style-override="id1-3-2-2-4-2-1-3-4">
                    <text:number>d.</text:number>
                    <text:p text:style-name="al">voorwerpen, waarvan de gemeente genot hebbende is krachtens eigendom, bezit of beperkt recht, met uitzondering van voorwerpen die in gebruik zijn bij een derde;</text:p>
                  </text:list-item>
                  <text:list-item text:style-override="id1-3-2-2-4-2-1-3-5">
                    <text:number>e.</text:number>
                    <text:p text:style-name="al">hijsbalken, raamdorpels, goten, gevellijsten;</text:p>
                  </text:list-item>
                  <text:list-item text:style-override="id1-3-2-2-4-2-1-3-6">
                    <text:number>f.</text:number>
                    <text:p text:style-name="al">borden, voor zover deze bestemd zijn ter aankondiging dat het perceel, waaraan zij zijn bevestigd of één of meer gedeelten daarvan, te koop of te huur is;</text:p>
                  </text:list-item>
                  <text:list-item text:style-override="id1-3-2-2-4-2-1-3-7">
                    <text:number>g.</text:number>
                    <text:p text:style-name="al">voorwerpen, die in verband met hun aard of constructie zich niet ononderbroken boven voor de openbare dienst bestemde gemeentegrond bevinden, zoals een zonnescherm, een blind, een luik, een raam, een deur of een ander dergelijk voorwerp;</text:p>
                  </text:list-item>
                  <text:list-item text:style-override="id1-3-2-2-4-2-1-3-8">
                    <text:number>h.</text:number>
                    <text:p text:style-name="al">voorwerpen van particulieren die aanwezig zijn in verband met de verbetering van woningen in een door de gemeenteraad aangewezen stadsvernieuwingsgebied.</text:p>
                  </text:list-item>
                  <text:list-item text:style-override="id1-3-2-2-4-2-1-3-9">
                    <text:number>i.</text:number>
                    <text:p text:style-name="al">rioolbuizen die zijn aangesloten op het gemeentelijke rioleringsstelsel;</text:p>
                  </text:list-item>
                </text:list>
              </text:list-item>
              <text:list-item text:style-override="id1-3-2-2-4-2-2">
                <text:number>2.</text:number>
                <text:p text:style-name="al">Belastingaanslagen of nota's van minder dan € 5,00 worden niet opgelegd of verzonden.</text:p>
              </text:list-item>
              <text:list-item text:style-override="id1-3-2-2-4-2-3">
                <text:number>3.</text:number>
                <text:p text:style-name="al">Evenementen zijn vrijgesteld van Precariobelasting.</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Een gedeelte van een in de bij deze verordening behorende tarieventabel genoemde tijds- of andere eenheid, wordt als een volle eenheid aangemerkt.</text:p>
              </text:list-item>
              <text:list-item text:style-override="id1-3-2-2-6-2-2">
                <text:number>2.</text:number>
                <text:p text:style-name="al">Voor de toepassing van deze verordening:</text:p>
                <text:list text:style-name="id1-3-2-2-6-2-2-3">
                  <text:list-item text:style-override="id1-3-2-2-6-2-2-3-1">
                    <text:number>a.</text:number>
                    <text:p text:style-name="al">worden voorwerpen of gedeelten van voorwerpen die naar maatschappelijke opvatting bij elkaar behoren, als één voorwerp aangemerkt;</text:p>
                  </text:list-item>
                  <text:list-item text:style-override="id1-3-2-2-6-2-2-3-2">
                    <text:number>b.</text:number>
                    <text:p text:style-name="al">wordt de oppervlakte van een voorwerp bepaald op het product van de grootste lengte en de grootste breedte van dat voorwerp;</text:p>
                  </text:list-item>
                  <text:list-item text:style-override="id1-3-2-2-6-2-2-3-3">
                    <text:number>c.</text:number>
                    <text:p text:style-name="al">de oppervlakte van andere dan rechthoekige voorwerpen wordt gesteld op het product van de twee aangrenzende zijden van een om het voorwerp geplaatste denkbeeldige rechthoek.</text:p>
                  </text:list-item>
                  <text:list-item text:style-override="id1-3-2-2-6-2-2-3-4">
                    <text:number>d.</text:number>
                    <text:p text:style-name="al">wordt voor terrassen – waarvan de tafels en stoelen vanwege de corona 1,5 meter maatregel verder uit elkaar worden gezet – de oppervlakte gehanteerd, zoals waar oorspronkelijk vergunning voor is afgegeven. </text:p>
                  </text:list-item>
                </text:list>
              </text:list-item>
              <text:list-item text:style-override="id1-3-2-2-6-2-3">
                <text:number>3.</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1">
                <text:number>1.</text:number>
                <text:p text:style-name="al">De belastingschuld ontstaat bij het begin van belastingtijdvak. Indien de belastingplicht na het begin van het belastingtijdvak aanvangt, ontstaat de belastingschuld bij de aanvang van de belastingplicht.</text:p>
              </text:list-item>
              <text:list-item text:style-override="id1-3-2-2-8-2-2">
                <text:number>2.</text:number>
                <text:p text:style-name="al">Indien het belastingtijdvak een jaar is en de belastingplicht na het begin van het belastingtijdvak ontstaat, wordt het verschuldigde bedrag berekend naar zoveel twaalfde gedeelten van de naar het jaartarief berekende belasting als er na de aanvang van de maand waarin de belastingplicht ontstaat maanden in het belastingtijdvak overblijven.</text:p>
              </text:list-item>
              <text:list-item text:style-override="id1-3-2-2-8-2-3">
                <text:number>3.</text:number>
                <text:p text:style-name="al">Indien het belastingtijdvak een jaar is en de belastingplicht in de loop van het belastingtijdvak eindigt, wordt op verzoek van de belastingplichtige naar tijdgelang ontheffing van de belasting verleend. De ontheffing wordt na afloop van het kalenderjaar, berekend op zoveel twaalfde gedeelten van de naar het jaartarief berekende belasting als er na de aanvang van de maand, volgende op die waarin de belastingplicht eindigt, maanden in het belastingtijdvak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1.</text:number>
                <text:p text:style-name="al">Indien artikel 7 eerste lid van toepassing is, wordt de precariobelasting geheven bij wege van aanslag.</text:p>
              </text:list-item>
              <text:list-item text:style-override="id1-3-2-2-9-2-2">
                <text:number>2.</text:number>
                <text:p text:style-name="al">Indien artikel 7 tweede lid, van toepassing is, wordt de precariobelasting geheven door middel van een gedagtekende bon, nota of andere schriftuur waarin het verschuldigde bedrag wordt vermeld.</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van de Invorderingswet 1990 moet de precariobelasting worden voldaan binnen een maand na de dagtekening van het aanslagbiljet, de gedagtekende bon, nota of andere schriftuur als bedoeld in artikel 9.</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Precariobelasting 2023 vastgesteld door de raad in de openbare raadsvergadering van 8 november 2022,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Precariobelasting Zaanstad 2024’.</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pan text:style-name="nadrukvet">TARIEVENTABEL, BEHORENDE BIJ DE VERORDENING OP DE HEFFING EN INVORDERING VAN PRECARIOBELASTING ZAANSTAD </text:span>
            <text:span text:style-name="nadrukvet">2024</text:span>
          </text:p>
            <text:p text:style-name="al">Het tarief bedraagt:</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hebben van voorwerpen waarvoor in deze tarieventabel geen afzonderlijk tarief is opgenom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8,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hebben van banken, stoelen en tafels voor cafés, restaurants, lunchrooms en dergelijke inrichtingen ter uitoefening van het bedrijf per vierkante meter oppervlakte,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de Dam</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amkade</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ampad</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amstraa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Gedempte Grach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Hermitage</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icolaasstraa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ostkade</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Rozengrach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Stadhuisplei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Wilhelminastraa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uiddijk 1 t/m 81</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resterende deel van de gemeente Zaanstad</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hebben van kramen, kiosken, tenten of voertuigen, alsmede voor het uitstallen van goederen buiten het gebied van de gewone markten ten behoeve van handels- en bedrijfsdoeleind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56,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hebben van stutten, schoren of 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week, per stuk</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aand, per stuk</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jaar, per stuk</text:p>
                  </table:table-cell>
                  <table:table-cell table:style-name="cell_frame_all" table:number-rows-spanned="1" table:number-columns-spanned="1">
                    <text:p text:style-name="table_al">€ 24,6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able:table-cell>
                  <table:table-cell table:style-name="cell_frame_all" table:number-rows-spanned="1" table:number-columns-spanned="1">
                    <text:p text:style-name="table_al">€ 2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 vermeerderen met € 2,17 per strekkende meter voor voorwerpen langer dan 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pompen ten dienste van de verstrekking van benzine of andere brandbare vloei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per enkele pomp per jaar</text:p>
                  </table:table-cell>
                  <table:table-cell table:style-name="cell_frame_all" table:number-rows-spanned="1" table:number-columns-spanned="1">
                    <text:p text:style-name="table_al">€ 369,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per dubbele pomp per jaar</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lucht- of waterpompen, per pomp, per jaar</text:p>
                  </table:table-cell>
                  <table:table-cell table:style-name="cell_frame_all" table:number-rows-spanned="1" table:number-columns-spanned="1">
                    <text:p text:style-name="table_al">€ 12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vulputten, per put, per jaar</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tanks voor het bewaren van benzine of andere vloeibare brand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indien de tank minder dan 5.000 liter kan bevatten, per jaar</text:p>
                  </table:table-cell>
                  <table:table-cell table:style-name="cell_frame_all" table:number-rows-spanned="1" table:number-columns-spanned="1">
                    <text:p text:style-name="table_al">€ 93,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indien de tank 5.000 liter of meer kan bevatten, per jaar</text:p>
                  </table:table-cell>
                  <table:table-cell table:style-name="cell_frame_all" table:number-rows-spanned="1" table:number-columns-spanned="1">
                    <text:p text:style-name="table_al">€ 18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van een benzine- of olietankwagen, per jaar</text:p>
                  </table:table-cell>
                  <table:table-cell table:style-name="cell_frame_all" table:number-rows-spanned="1" table:number-columns-spanned="1">
                    <text:p text:style-name="table_al"> € 2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an naar een pomp of tank voerende leidingen, per strekkende meter per jaar</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luifels, transportbanden, loopbruggen of dergelijke inrichtingen, per vierkante meter per jaar</text:p>
                  </table:table-cell>
                  <table:table-cell table:style-name="cell_frame_all" table:number-rows-spanned="1" table:number-columns-spanned="1">
                    <text:p text:style-name="table_al">€ 9,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voor luifels maximaal is verschuldigd</text:p>
                  </table:table-cell>
                  <table:table-cell table:style-name="cell_frame_all" table:number-rows-spanned="1" table:number-columns-spanned="1">
                    <text:p text:style-name="table_al">€ 347,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een transportbaan over voor de openbare dienst bestemde gemeentegrond per jaar</text:p>
                  </table:table-cell>
                  <table:table-cell table:style-name="cell_frame_all" table:number-rows-spanned="1" table:number-columns-spanned="1">
                    <text:p text:style-name="table_al">€ 354,6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7,8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hebben van voorwerpen op, onder of boven voor de openbare dienst bestemde gemeentegrond, voor weggedeelten waar parkeren gedurende enig deel van een etmaal uitsluitend tegen betaling is toegestaan, wordt per parkeerplaats, per dag geheven</text:p>
                  </table:table-cell>
                  <table:table-cell table:style-name="cell_frame_all" table:number-rows-spanned="1" table:number-columns-spanned="1">
                    <text:p text:style-name="table_al">€ 12,67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Voor het hebben van een woonschip met bijbehoren per vierkante meter ingenomen wateroppervlak per jaar</text:p>
                  </table:table-cell>
                  <table:table-cell table:style-name="cell_frame_all" table:number-rows-spanned="1" table:number-columns-spanned="1">
                    <text:p text:style-name="table_al">€ 6,05</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raadsvergadering van 09-11-2023</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Gemeentewet]|[1.0:c:BWBR0005416&amp;g=2023-04-01</meta:user-defined>
    <meta:user-defined meta:name="OVERHEIDop.referentienummer">z7915605 / d335</meta:user-defined>
    <meta:user-defined meta:name="DCTERMS.alternative">Verordening op de heffing en invordering van Precariobelasting Zaanstad 2024</meta:user-defined>
    <dc:language>nl</dc:language>
    <meta:user-defined meta:name="OVERHEIDop.locatietype/OVERHEIDop.gebiedsmarkering">Gemeente</meta:user-defined>
    <meta:user-defined meta:name="DC.title">Verordening op de heffing en invordering van Precariobelasting Zaanstad 2024</meta:user-defined>
    <meta:user-defined meta:name="DCTERMS.W3CDTF/DCTERMS.available">2023-11-30</meta:user-defined>
    <meta:user-defined meta:name="DCTERMS.W3CDTF/OVERHEIDop.jaargang">2023</meta:user-defined>
    <meta:user-defined meta:name="OVERHEIDop.publicationIssue">510969</meta:user-defined>
    <meta:user-defined meta:name="OVERHEIDop.betreftRegeling">CVDR704988_1</meta:user-defined>
    <meta:user-defined meta:name="xs:date/OVERHEIDop.startdatum">2023-12-02</meta:user-defined>
    <meta:user-defined meta:name="OVERHEIDop.GmbID/DC.identifier">gmb-2023-510969</meta:user-defined>
    <meta:user-defined meta:name="OVERHEIDop.versieInformatie"/>
  </office:meta>
</office:document-meta>
</file>